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9833in" text:min-label-width="0.25in" text:list-level-position-and-space-mode="label-alignment">
          <style:list-level-label-alignment text:label-followed-by="listtab" fo:margin-left="-0.7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-0.65in" text:min-label-width="0.3333in" text:list-level-position-and-space-mode="label-alignment">
          <style:list-level-label-alignment text:label-followed-by="listtab" fo:margin-left="-0.3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-0.3166in" text:min-label-width="0.3333in" text:list-level-position-and-space-mode="label-alignment">
          <style:list-level-label-alignment text:label-followed-by="listtab" fo:margin-left="0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5263in" style:use-optimal-column-width="false"/>
    </style:style>
    <style:style style:name="TableColumn15" style:family="table-column">
      <style:table-column-properties style:column-width="1.2493in" style:use-optimal-column-width="false"/>
    </style:style>
    <style:style style:name="TableColumn16" style:family="table-column">
      <style:table-column-properties style:column-width="2.8506in" style:use-optimal-column-width="false"/>
    </style:style>
    <style:style style:name="TableColumn17" style:family="table-column">
      <style:table-column-properties style:column-width="0.6534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0.6951in" style:use-optimal-column-width="false"/>
    </style:style>
    <style:style style:name="TableColumn20" style:family="table-column">
      <style:table-column-properties style:column-width="0.6347in" style:use-optimal-column-width="false"/>
    </style:style>
    <style:style style:name="Table13" style:family="table">
      <style:table-properties style:width="7.3472in" fo:margin-left="0in" table:align="center"/>
    </style:style>
    <style:style style:name="TableRow21" style:family="table-row">
      <style:table-row-properties style:min-row-height="0.2847in" style:use-optimal-row-height="false" fo:keep-together="always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048in" style:use-optimal-row-height="false" fo:keep-together="always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958in" style:use-optimal-row-height="false" fo:keep-together="always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/>
    </style:style>
    <style:style style:name="TableRow72" style:family="table-row">
      <style:table-row-properties style:min-row-height="0.3729in" style:use-optimal-row-height="false" fo:keep-together="always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/>
    </style:style>
    <style:style style:name="TableRow92" style:family="table-row">
      <style:table-row-properties style:min-row-height="0.5027in" style:use-optimal-row-height="false" fo:keep-together="always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.0041in" fo:padding-bottom="0in" fo:padding-right="0.0041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TableRow109" style:family="table-row">
      <style:table-row-properties style:min-row-height="0.2604in" style:use-optimal-row-height="false" fo:keep-together="always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標楷體" style:font-name-asian="標楷體"/>
    </style:style>
    <style:style style:name="TableRow125" style:family="table-row">
      <style:table-row-properties style:min-row-height="0.2847in" style:use-optimal-row-height="false" fo:keep-together="always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TableRow138" style:family="table-row">
      <style:table-row-properties style:min-row-height="0.2791in" style:use-optimal-row-height="false" fo:keep-together="always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TableRow151" style:family="table-row">
      <style:table-row-properties style:min-row-height="0.2826in" style:use-optimal-row-height="false" fo:keep-together="always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5in"/>
      <style:text-properties style:font-name="標楷體" style:font-name-asian="標楷體"/>
    </style:style>
    <style:style style:name="TableRow172" style:family="table-row">
      <style:table-row-properties style:min-row-height="0.2673in" style:use-optimal-row-height="false" fo:keep-together="always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標楷體"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標楷體" style:font-name-asian="標楷體"/>
    </style:style>
    <style:style style:name="TableRow187" style:family="table-row">
      <style:table-row-properties style:min-row-height="0.284in" style:use-optimal-row-height="false" fo:keep-together="always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="標楷體"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="標楷體" style:font-name-asian="標楷體"/>
    </style:style>
    <style:style style:name="TableRow200" style:family="table-row">
      <style:table-row-properties style:min-row-height="1.0868in" style:use-optimal-row-height="false" fo:keep-together="always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line-height="0.25in" fo:margin-left="0.6805in" fo:text-indent="-0.680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5in" fo:margin-left="0.6805in" fo:text-indent="-0.680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5in" fo:margin-left="0.6805in" fo:text-indent="-0.680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margin-top="0.125in"/>
    </style:style>
    <style:style style:name="T24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245" style:family="table-column">
      <style:table-column-properties style:column-width="7.1659in"/>
    </style:style>
    <style:style style:name="Table244" style:family="table">
      <style:table-properties style:width="7.1659in" style:rel-width="107.4%" fo:margin-left="-0.2847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margin-top="0.125in" fo:margin-bottom="0.125in" fo:line-height="0.2777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top="0.125in" fo:margin-bottom="0.125in" fo:line-height="0.2777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3055in" fo:margin-left="0.2298in" fo:margin-right="0.34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F267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268" style:parent-style-name="內文" style:family="paragraph">
      <style:paragraph-properties fo:text-align="justify" fo:line-height="0.3055in" fo:margin-left="0.2298in" fo:margin-right="0.34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fo:text-align="justify" fo:margin-top="0.125in" fo:line-height="0.3333in" fo:margin-right="0.1437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70" style:parent-style-name="內文" style:family="paragraph">
      <style:paragraph-properties fo:text-align="justify" fo:margin-top="0.125in" fo:line-height="0.3333in" fo:margin-right="0.1437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paragraph-properties fo:text-align="justify" fo:margin-top="0.125in" fo:line-height="0.3333in" fo:margin-right="0.1437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fo:text-align="justify" fo:margin-top="0.125in" fo:line-height="0.3333in" fo:margin-right="0.1437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73" style:parent-style-name="內文" style:family="paragraph">
      <style:paragraph-properties fo:text-align="justify" fo:margin-top="0.125in" fo:line-height="0.3333in" fo:margin-right="0.1437in" fo:text-indent="0.1666in"/>
      <style:text-properties style:font-name="標楷體" style:font-name-asian="標楷體" style:font-name-complex="Times New Roman"/>
    </style:style>
    <style:style style:name="TableColumn275" style:family="table-column">
      <style:table-column-properties style:column-width="1.4326in"/>
    </style:style>
    <style:style style:name="TableColumn276" style:family="table-column">
      <style:table-column-properties style:column-width="1.4326in"/>
    </style:style>
    <style:style style:name="TableColumn277" style:family="table-column">
      <style:table-column-properties style:column-width="1.4326in"/>
    </style:style>
    <style:style style:name="TableColumn278" style:family="table-column">
      <style:table-column-properties style:column-width="1.6833in"/>
    </style:style>
    <style:style style:name="Table274" style:family="table">
      <style:table-properties style:width="5.9812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91" style:family="table-row">
      <style:table-row-properties style:min-row-height="1.1756in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Calibri" style:font-name-asian="新細明體" style:font-name-complex="Times New Roman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Calibri" style:font-name-asian="新細明體" style:font-name-complex="Times New Roman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Calibri" style:font-name-asian="新細明體" style:font-name-complex="Times New Roman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Calibri" style:font-name-asian="新細明體" style:font-name-complex="Times New Roman"/>
    </style:style>
    <style:style style:name="P300" style:parent-style-name="內文" style:family="paragraph">
      <style:text-properties style:font-name="Calibri" style:font-name-asian="新細明體" style:font-name-complex="Times New Roman"/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8" style:parent-style-name="內文" style:family="paragraph">
      <style:paragraph-properties fo:text-align="justify" fo:line-height="0.3055in" fo:margin-left="0.2951in" fo:margin-right="0.3451in" fo:text-indent="-0.0965in">
        <style:tab-stops/>
      </style:paragraph-properties>
      <style:text-properties style:font-name="標楷體" style:font-name-asian="標楷體" style:font-name-complex="Times New Roma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316" style:parent-style-name="內文" style:family="paragraph">
      <style:paragraph-properties fo:margin-left="-0.9833in" fo:text-indent="0.1666in">
        <style:tab-stops/>
      </style:paragraph-properties>
      <style:text-properties style:font-name="標楷體" style:font-name-asian="標楷體" style:font-name-complex="Times New Roman"/>
    </style:style>
    <style:style style:name="P317" style:parent-style-name="內文" style:family="paragraph">
      <style:paragraph-properties fo:margin-left="-0.9833in" fo:text-indent="0.1666in">
        <style:tab-stops/>
      </style:paragraph-properties>
      <style:text-properties style:font-name="標楷體" style:font-name-asian="標楷體" style:font-name-complex="Times New Roman"/>
    </style:style>
    <style:style style:name="TableColumn319" style:family="table-column">
      <style:table-column-properties style:column-width="0.3451in"/>
    </style:style>
    <style:style style:name="TableColumn320" style:family="table-column">
      <style:table-column-properties style:column-width="1.3951in"/>
    </style:style>
    <style:style style:name="TableColumn321" style:family="table-column">
      <style:table-column-properties style:column-width="1.8041in"/>
    </style:style>
    <style:style style:name="TableColumn322" style:family="table-column">
      <style:table-column-properties style:column-width="1.1812in"/>
    </style:style>
    <style:style style:name="TableColumn323" style:family="table-column">
      <style:table-column-properties style:column-width="1.2472in"/>
    </style:style>
    <style:style style:name="TableColumn324" style:family="table-column">
      <style:table-column-properties style:column-width="0.918in"/>
    </style:style>
    <style:style style:name="Table318" style:family="table">
      <style:table-properties style:width="6.8909in" fo:margin-left="-0.1909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name-complex="Times New Roman" fo:color="#A6A6A6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name-complex="Times New Roman" fo:color="#A6A6A6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style:font-name-complex="Calibri" fo:color="#A6A6A6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name-complex="Times New Roman" fo:color="#A6A6A6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name-complex="Times New Roma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BFBFBF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BFBFBF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BFBFBF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BFBFBF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BFBFBF" style:font-size-complex="12pt"/>
    </style:style>
    <style:style style:name="TableRow364" style:family="table-row">
      <style:table-row-properties/>
    </style:style>
    <style:style style:name="P365" style:parent-style-name="內文" style:family="paragraph">
      <style:text-properties style:font-name="標楷體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name-complex="Times New Roman" fo:color="#A6A6A6"/>
    </style:style>
    <style:style style:name="T368" style:parent-style-name="預設段落字型" style:family="text">
      <style:text-properties style:font-name="標楷體" style:font-name-asian="標楷體" style:font-name-complex="Times New Roman" fo:color="#A6A6A6" style:text-underline-type="single" style:text-underline-style="solid" style:text-underline-width="auto" style:text-underline-mode="continuo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Times New Roma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name-complex="Times New Roman" fo:color="#A6A6A6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name-complex="Times New Roman" fo:color="#A6A6A6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name-complex="Times New Roman" fo:color="#A6A6A6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name-complex="Times New Roman" fo:color="#A6A6A6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name-complex="Times New Roman" fo:color="#A6A6A6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name-complex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name-complex="Times New Roman"/>
    </style:style>
    <style:style style:name="P395" style:parent-style-name="內文" style:family="paragraph">
      <style:paragraph-properties fo:margin-left="-0.9833in">
        <style:tab-stops/>
      </style:paragraph-properties>
      <style:text-properties style:font-name="標楷體" style:font-name-asian="標楷體" style:font-name-complex="Times New Roman"/>
    </style:style>
    <style:style style:name="P396" style:parent-style-name="內文" style:family="paragraph">
      <style:paragraph-properties fo:margin-left="-0.98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9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99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401" style:parent-style-name="清單段落" style:list-style-name="LFO1" style:family="paragraph">
      <style:paragraph-properties fo:margin-left="0.197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40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404" style:parent-style-name="清單段落" style:list-style-name="LFO1" style:family="paragraph">
      <style:paragraph-properties fo:margin-left="0.1972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0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0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0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409" style:parent-style-name="清單段落" style:list-style-name="LFO1" style:family="paragraph">
      <style:paragraph-properties fo:margin-left="0.1972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411" style:parent-style-name="清單段落" style:list-style-name="LFO1" style:family="paragraph">
      <style:paragraph-properties fo:margin-left="0.1972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413" style:parent-style-name="清單段落" style:list-style-name="LFO1" style:family="paragraph">
      <style:paragraph-properties fo:margin-left="0.197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6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417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41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419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42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42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422" style:parent-style-name="清單段落" style:family="paragraph">
      <style:paragraph-properties fo:margin-left="0.1972in" fo:text-indent="0.08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424" style:parent-style-name="清單段落" style:list-style-name="LFO1" style:family="paragraph">
      <style:paragraph-properties fo:margin-left="0.197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2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427" style:parent-style-name="清單段落" style:list-style-name="LFO1" style:family="paragraph">
      <style:paragraph-properties fo:margin-left="0.1972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429" style:parent-style-name="清單段落" style:list-style-name="LFO1" style:family="paragraph">
      <style:paragraph-properties fo:margin-left="0.1972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3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32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434" style:parent-style-name="內文" style:list-style-name="LFO1" style:family="paragraph">
      <style:paragraph-properties fo:widows="2" fo:orphans="2" fo:margin-left="-0.5909in" fo:margin-right="-0.531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36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43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43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43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441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442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P443" style:parent-style-name="內文" style:family="paragraph">
      <style:paragraph-properties fo:widows="2" fo:orphans="2" fo:margin-left="0.1972in" fo:margin-right="-0.5319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445" style:parent-style-name="預設段落字型" style:family="text">
      <style:text-properties style:font-name="標楷體" style:font-name-asian="標楷體" style:font-name-complex="Calibri" fo:color="#000000" style:font-size-complex="12pt"/>
    </style:style>
  </office:automatic-styles>
  <office:body>
    <office:text text:use-soft-page-breaks="true">
      <text:p text:style-name="P1">商業簡報職種競賽軟體繳交調查表</text:p>
      <text:p text:style-name="內文"><text:span text:style-name="T7">學校</text:span><text:span text:style-name="T8">代</text:span><text:span text:style-name="T9">號：</text:span><text:span text:style-name="T10">　　　　　　　</text:span><text:span text:style-name="T11"><text:tab/>校名簡稱：</text:span><text:span text:style-name="T12">　　　　　　　　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項次</text:p>
          </table:table-cell>
          <table:table-cell table:style-name="TableCell24" table:number-rows-spanned="2">
            <text:p text:style-name="P25">軟體類型</text:p>
          </table:table-cell>
          <table:table-cell table:style-name="TableCell26" table:number-rows-spanned="2">
            <text:p text:style-name="P27">軟體名稱</text:p>
          </table:table-cell>
          <table:table-cell table:style-name="TableCell28" table:number-columns-spanned="2">
            <text:p text:style-name="P29">正式安裝光碟</text:p>
          </table:table-cell>
          <table:covered-table-cell/>
          <table:table-cell table:style-name="TableCell30" table:number-columns-spanned="2">
            <text:p text:style-name="P31">備用安裝光碟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原廠光碟片數</text:p>
          </table:table-cell>
          <table:table-cell table:style-name="TableCell38">
            <text:p text:style-name="P39">燒錄光碟片數</text:p>
          </table:table-cell>
          <table:table-cell table:style-name="TableCell40">
            <text:p text:style-name="P41">原廠光碟片數</text:p>
          </table:table-cell>
          <table:table-cell table:style-name="TableCell42">
            <text:p text:style-name="P43">燒錄光碟片數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作業系統</text:p>
          </table:table-cell>
          <table:table-cell table:style-name="TableCell49">
            <text:p text:style-name="P50"><text:span text:style-name="T51"><text:s/></text:span><text:span text:style-name="T52">□</text:span><text:span text:style-name="T53">Windows 7</text:span><text:span text:style-name="T54"><text:s text:c="2"/></text:span><text:span text:style-name="T55"><text:s text:c="3"/>□</text:span><text:span text:style-name="T56">Windows 8</text:span></text:p>
            <text:p text:style-name="P57"><text:span text:style-name="T58"><text:s/></text:span><text:span text:style-name="T59">□</text:span><text:span text:style-name="T60">Windows 10</text:span><text:span text:style-name="T61"><text:s text:c="3"/></text:span><text:span text:style-name="T62"><text:s/></text:span></text:p>
            <text:p text:style-name="P63"><text:s/>□其它( <text:s text:c="13"/>）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簡報軟體</text:p>
          </table:table-cell>
          <table:table-cell table:style-name="TableCell77">
            <text:p text:style-name="P78"><text:span text:style-name="T79"><text:s/></text:span><text:span text:style-name="T80">□</text:span><text:span text:style-name="T81">M</text:span><text:span text:style-name="T82">icrosoft</text:span><text:span text:style-name="T83"><text:s/>Office 2016<text:s/>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外加字型軟體</text:p>
            <text:p text:style-name="P97">（限1套）</text:p>
          </table:table-cell>
          <table:table-cell table:style-name="TableCell98">
            <text:p text:style-name="P99"><text:s/>□全真 <text:s text:c="2"/>□文鼎 <text:s text:c="2"/>□華康 <text:s/></text:p>
            <text:p text:style-name="P100"><text:s/>□金梅<text:s text:c="3"/>□其它( <text:s/><text:s text:c="2"/><text:s text:c="5"/>）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>4</text:p>
          </table:table-cell>
          <table:table-cell table:style-name="TableCell112" table:number-rows-spanned="3">
            <text:p text:style-name="P113">週邊設備</text:p>
            <text:p text:style-name="P114">驅動程式</text:p>
          </table:table-cell>
          <table:table-cell table:style-name="TableCell115">
            <text:p text:style-name="P116"><text:s/>□主機板 <text:s text:c="3"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/>□顯示卡 <text:s text:c="3"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/>□其它( <text:s text:c="15"/>）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燒錄軟體</text:p>
          </table:table-cell>
          <table:table-cell table:style-name="TableCell156">
            <text:p text:style-name="P157"><text:span text:style-name="T158"><text:s/></text:span><text:span text:style-name="T159">□</text:span><text:span text:style-name="T160">Nero</text:span><text:span text:style-name="T161"><text:s text:c="2"/></text:span><text:span text:style-name="T162">□</text:span><text:span text:style-name="T163">其它( <text:s text:c="8"/>）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中文輸入法</text:p>
          </table:table-cell>
          <table:table-cell table:style-name="TableCell177">
            <text:p text:style-name="P178"><text:s/>□其它( <text:s text:c="15"/>）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總計</text:p>
          </table:table-cell>
          <table:table-cell table:style-name="TableCell190" table:number-columns-spanned="2">
            <text:p text:style-name="P191">光碟總數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7">
            <text:p text:style-name="P202">※說明：</text:p>
            <text:p text:style-name="P203"><text:span text:style-name="T204"><text:s text:c="5"/></text:span><text:span text:style-name="T205">1.以上系統軟體是否有使用隨機原版作業系統還原光碟？</text:span><text:span text:style-name="T206">(</text:span><text:span text:style-name="T207"></text:span><text:span text:style-name="T208">有 <text:s/></text:span><text:span text:style-name="T209"></text:span><text:span text:style-name="T210">沒有</text:span><text:span text:style-name="T211">)</text:span></text:p>
            <text:p text:style-name="P212"><text:span text:style-name="T213"><text:s text:c="5"/></text:span><text:span text:style-name="T214">2.競賽學生得準備</text:span><text:span text:style-name="T215">備</text:span><text:span text:style-name="T216">用</text:span><text:span text:style-name="T217">設備(含主機、螢幕)</text:span><text:span text:style-name="T218">，其安裝與檢驗規定同正式競賽設備，並不得要求額外空間與電源。</text:span></text:p>
            <text:p text:style-name="P219"><text:span text:style-name="T220"><text:s text:c="5"/></text:span><text:span text:style-name="T221">3.如有寄送備用光碟片，</text:span><text:span text:style-name="T222">請將正式安裝光碟及備用光碟分袋包裝</text:span><text:span text:style-name="T223">，並</text:span><text:span text:style-name="T224">於技藝競賽資訊平台下載「軟體繳交封面」貼於軟體袋封面。</text:span></text:p>
            <text:p text:style-name="P225"><text:span text:style-name="T226"><text:s text:c="5"/></text:span><text:span text:style-name="T227">4.原廠壓製光碟</text:span><text:span text:style-name="T228">於</text:span><text:span text:style-name="T229">競賽安裝後即歸還，燒錄光碟片</text:span><text:span text:style-name="T230">由</text:span><text:span text:style-name="T231">執行學校依競賽規則各留存1片，日後如需歸還燒錄光碟片，</text:span><text:span text:style-name="T232">請附掛號回郵信封及郵資</text:span><text:span text:style-name="T233">，</text:span><text:span text:style-name="T234">於</text:span><text:span text:style-name="T235">競賽</text:span><text:span text:style-name="T236">結束</text:span><text:span text:style-name="T237">無爭議三個月後開始寄還</text:span><text:span text:style-name="T238">(</text:span><text:span text:style-name="T239">未附掛號回郵信封及郵資不予寄還</text:span><text:span text:style-name="T240">)</text:span><text:span text:style-name="T2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<text:span text:style-name="T243">使用原版軟體確認書</text:span>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本人確認並保證所有軟體為符合競賽規則之原版軟體，如有使用盜版或違反競賽規則之軟體，願受相關規定處理。特此證明。</text:p>
            <text:p text:style-name="P249"><text:span text:style-name="T250">指導老師姓名：</text:span><text:span text:style-name="T251">　　　　　　　</text:span><text:span text:style-name="T252">（簽章)<text:s/></text:span><text:span text:style-name="T253"><text:tab/>連絡手機：</text:span><text:span text:style-name="T254"><text:s text:c="20"/></text:span></text:p>
            <text:p text:style-name="P255"><text:span text:style-name="T256">參賽學生姓名：</text:span><text:span text:style-name="T257">　　　　　　　</text:span><text:span text:style-name="T258">（簽章)</text:span></text:p>
          </table:table-cell>
        </table:table-row>
      </table:table>
      <text:p text:style-name="內文"><text:span text:style-name="T259">承辦人：</text:span><text:span text:style-name="T260"><text:s text:c="16"/></text:span><text:span text:style-name="T261"><text:s text:c="10"/>單位主管：</text:span><text:span text:style-name="T262"><text:s text:c="14"/></text:span><text:span text:style-name="T263"><text:s text:c="3"/></text:span><text:span text:style-name="T264"><text:s/></text:span></text:p>
      <text:soft-page-break/>
      <text:p text:style-name="P266"><draw:frame draw:style-name="F267" text:anchor-type="paragraph" svg:x="0.8756in" svg:y="0.5541in" svg:width="6.559in" svg:height="3.6756in" draw:z-index="0"><draw:text-box><text:p text:style-name="P265">立切結書學校:________________________<text:s text:c="2"/></text:p><text:p text:style-name="P268">參加「全國高級中等學校109學年度商業類學生技藝競賽」_____________________ 職種，因無法提供參賽軟體授權證明文件，特立此書為憑，保證所繳付之軟體(如附件「競賽軟體未附授權書使用切結清單」)自交付檢查日起至競賽結束(109年12月3日)皆屬合法授權使用，且未經任何方式修改或夾帶資料於其中；日後若涉及違反相關規範或影響競賽公平性，本校願負完全責任。</text:p><text:p text:style-name="P269">此致</text:p><text:p text:style-name="P270">執行學校台中市立豐原商業高級中等學校</text:p><text:p text:style-name="P271"/><text:p text:style-name="P272">切結人：</text:p><text:p text:style-name="P273"/></draw:text-box></draw:frame>競賽軟體未附授權書使用切結書(商業簡報)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內文"><text:span text:style-name="T281"><text:s text:c="3"/>指導老師</text:span></text:p>
          </table:table-cell>
          <table:table-cell table:style-name="TableCell282">
            <text:p text:style-name="P283"><text:span text:style-name="T284"><text:s/>承辦人</text:span></text:p>
          </table:table-cell>
          <table:table-cell table:style-name="TableCell285">
            <text:p text:style-name="P286"><text:span text:style-name="T287"><text:s/>單位主管</text:span></text:p>
          </table:table-cell>
          <table:table-cell table:style-name="TableCell288">
            <text:p text:style-name="P289"><text:span text:style-name="T290"><text:s/>校長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內文"><text:span text:style-name="T301"><text:s text:c="3"/></text:span><text:span text:style-name="T302">切結日</text:span><text:span text:style-name="T303">期：</text:span><text:span text:style-name="T304">中華民國</text:span><text:span text:style-name="T305"><text:s text:c="6"/></text:span><text:span text:style-name="T306"><text:s text:c="3"/></text:span><text:span text:style-name="T307"><text:s text:c="3"/>年 <text:s text:c="10"/>月 <text:s text:c="10"/>日</text:span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soft-page-break/>
      <text:p text:style-name="P315">（附件）軟體未附授權書使用切結清單</text:p>
      <text:p text:style-name="P316"><text:s text:c="7"/>學校代碼：</text:p>
      <text:p text:style-name="P317"><text:s text:c="7"/>學校名稱: <text:s text:c="40"/><text:s text:c="11"/>職種名稱:商業簡報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編號</text:p>
          </table:table-cell>
          <table:table-cell table:style-name="TableCell328">
            <text:p text:style-name="P329">軟體類型</text:p>
          </table:table-cell>
          <table:table-cell table:style-name="TableCell330">
            <text:p text:style-name="內文"><text:span text:style-name="T331">軟體名稱 / 版本</text:span></text:p>
          </table:table-cell>
          <table:table-cell table:style-name="TableCell332">
            <text:p text:style-name="內文"><text:span text:style-name="T333">軟體用途說明</text:span></text:p>
          </table:table-cell>
          <table:table-cell table:style-name="TableCell334">
            <text:p text:style-name="內文"><text:span text:style-name="T335">軟體取得方式</text:span></text:p>
          </table:table-cell>
          <table:table-cell table:style-name="TableCell336">
            <text:p text:style-name="內文"><text:span text:style-name="T337">執行學校檢查結果</text:span></text:p>
          </table: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>作業系統</text:p>
          </table:table-cell>
          <table:table-cell table:style-name="TableCell343">
            <text:p text:style-name="P344">Microsoft Win10<text:s/>/<text:s/>專業版</text:p>
          </table:table-cell>
          <table:table-cell table:style-name="TableCell345">
            <text:p text:style-name="內文"><text:span text:style-name="T346">作業系統</text:span></text:p>
          </table:table-cell>
          <table:table-cell table:style-name="TableCell347">
            <text:p text:style-name="P348">隨機附贈原版光碟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2">
            <text:p text:style-name="P353">2</text:p>
          </table:table-cell>
          <table:table-cell table:style-name="TableCell354">
            <text:p text:style-name="P355">字型軟體</text:p>
          </table:table-cell>
          <table:table-cell table:style-name="TableCell356">
            <text:p text:style-name="P357">全字庫</text:p>
          </table:table-cell>
          <table:table-cell table:style-name="TableCell358">
            <text:p text:style-name="P359">字型</text:p>
          </table:table-cell>
          <table:table-cell table:style-name="TableCell360">
            <text:p text:style-name="P361">官方網站下載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5">
            <text:p text:style-name="P367">繳付光碟內容下載頁面網址：</text:p>
            <text:p text:style-name="內文"><text:span text:style-name="T368">http://www.cns11643.gov.tw/AIDB/Open_Data.zi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3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4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<text:s text:c="5"/></text:span><text:span text:style-name="T398"><text:s text:c="5"/></text:span><text:span text:style-name="T399">✽</text:span><text:span text:style-name="T400">填表說明</text:span></text:p>
      <text:list text:style-name="LFO1" text:continue-numbering="true">
        <text:list-item>
          <text:p text:style-name="P401"><text:span text:style-name="T402">各校</text:span><text:span text:style-name="T403">所繳付軟體中，若無法提供合法授權書證明者，皆需將該筆軟體填列於上述清單中，填寫方式請參考填寫範例。</text:span></text:p>
        </text:list-item>
        <text:list-item>
          <text:p text:style-name="P404"><text:span text:style-name="T405">【軟體類</text:span><text:span text:style-name="T406">型</text:span><text:span text:style-name="T407">】請</text:span><text:span text:style-name="T408">依照商業簡報職種競賽軟體繳交調查表中的軟體類型填寫。</text:span></text:p>
        </text:list-item>
        <text:list-item>
          <text:p text:style-name="P409"><text:span text:style-name="T410">【軟體名稱/版本】：請填寫完整軟體名稱與版本。</text:span></text:p>
        </text:list-item>
        <text:list-item>
          <text:p text:style-name="P411"><text:span text:style-name="T412">【軟體用途說明】：請簡略說明。</text:span></text:p>
        </text:list-item>
        <text:list-item>
          <text:p text:style-name="P413"><text:span text:style-name="T414">【軟體取得方式】：請由</text:span><text:span text:style-name="T415">官方網站下載，並填寫</text:span><text:span text:style-name="T416">下載頁面網址</text:span><text:span text:style-name="T417">或</text:span><text:span text:style-name="T418">檔案</text:span><text:span text:style-name="T419">下載</text:span><text:span text:style-name="T420">連結路徑，如範</text:span><text:span text:style-name="T421"><text:s text:c="2"/></text:span></text:p>
        </text:list-item>
      </text:list>
      <text:p text:style-name="P422"><text:span text:style-name="T423">例內容。</text:span></text:p>
      <text:list text:style-name="LFO1" text:continue-numbering="true">
        <text:list-item>
          <text:p text:style-name="P424"><text:span text:style-name="T425">【</text:span><text:span text:style-name="T426">執行學校檢查結果】：由執行學校填寫。</text:span></text:p>
        </text:list-item>
        <text:list-item>
          <text:p text:style-name="P427"><text:span text:style-name="T428">本表如不敷使用，請自行增列。</text:span></text:p>
        </text:list-item>
        <text:list-item>
          <text:p text:style-name="P429"><text:span text:style-name="T430">本切結書及清單，除紙本交寄外，</text:span><text:span text:style-name="T431">另請將word檔寄送至</text:span><text:a xlink:href="mailto:job@fyvs.tc.edu.tw" office:target-frame-name="_top" xlink:show="replace"><text:span text:style-name="T432">job@fyvs.tc.edu.tw</text:span></text:a><text:span text:style-name="T433">，</text:span></text:p>
        </text:list-item>
        <text:list-item>
          <text:p text:style-name="P434"><text:span text:style-name="T435"><text:s text:c="12"/></text:span><text:span text:style-name="T436">檔名與</text:span><text:a xlink:href="mailto:另請將word檔寄送至library@clvsc.tyc.edu.tw%0d信件主旨請註明「108" office:target-frame-name="_top" xlink:show="replace"><text:span text:style-name="T437">信件主旨</text:span><text:span text:style-name="T438">為</text:span><text:span text:style-name="T439">「10</text:span></text:a><text:span text:style-name="T440">9</text:span><text:span text:style-name="T441">學年度全國</text:span><text:span text:style-name="T442">商業類技藝競賽商業簡報職種軟體切結清單—xxxx(學</text:span></text:p>
        </text:list-item>
        <text:p text:style-name="P443"><text:span text:style-name="T444">校簡稱)」</text:span><text:span text:style-name="T445">。</text:span></text:p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9833in" text:min-label-width="0.25in" text:list-level-position-and-space-mode="label-alignment">
          <style:list-level-label-alignment text:label-followed-by="listtab" fo:margin-left="-0.7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-0.65in" text:min-label-width="0.3333in" text:list-level-position-and-space-mode="label-alignment">
          <style:list-level-label-alignment text:label-followed-by="listtab" fo:margin-left="-0.3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-0.3166in" text:min-label-width="0.3333in" text:list-level-position-and-space-mode="label-alignment">
          <style:list-level-label-alignment text:label-followed-by="listtab" fo:margin-left="0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2" text:anchor-type="paragraph" svg:x="-0.20417in" svg:y="-0.31597in" svg:width="0.95833in" svg:height="0.81667in" style:rel-width="scale" style:rel-height="scale"><draw:text-box><text:p text:style-name="內文"><draw:frame draw:style-name="a1" draw:name="圖片 3" text:anchor-type="as-char" svg:x="0in" svg:y="0in" svg:width="0.70764in" svg:height="0.7069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">全國高級中等學校10</text:span><text:span text:style-name="T5">9</text:span><text:span text:style-name="T6">學年度商業類學生技藝競賽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istrator</dc:creator>
    <meta:creation-date>2020-09-26T03:19:00Z</meta:creation-date>
    <dc:date>2020-09-26T03:19:00Z</dc:date>
    <meta:print-date>2020-09-26T03:1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6" meta:character-count="1985" meta:row-count="14" meta:non-whitespace-character-count="1692"/>
  </office:meta>
</office:document-meta>
</file>