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347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>
        <style:tab-stops>
          <style:tab-stop style:type="left" style:position="3.3472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0.5013in"/>
    </style:style>
    <style:style style:name="TableColumn18" style:family="table-column">
      <style:table-column-properties style:column-width="1.5083in"/>
    </style:style>
    <style:style style:name="TableColumn19" style:family="table-column">
      <style:table-column-properties style:column-width="1.6354in"/>
    </style:style>
    <style:style style:name="TableColumn20" style:family="table-column">
      <style:table-column-properties style:column-width="0.6451in"/>
    </style:style>
    <style:style style:name="TableColumn21" style:family="table-column">
      <style:table-column-properties style:column-width="0.6465in"/>
    </style:style>
    <style:style style:name="TableColumn22" style:family="table-column">
      <style:table-column-properties style:column-width="0.6451in"/>
    </style:style>
    <style:style style:name="TableColumn23" style:family="table-column">
      <style:table-column-properties style:column-width="0.6465in"/>
    </style:style>
    <style:style style:name="TableColumn24" style:family="table-column">
      <style:table-column-properties style:column-width="0.6409in"/>
    </style:style>
    <style:style style:name="Table15" style:family="table">
      <style:table-properties style:width="7.3138in" style:rel-width="109.5%" fo:margin-left="0in" table:align="center"/>
    </style:style>
    <style:style style:name="TableRow25" style:family="table-row">
      <style:table-row-properties style:min-row-height="0.2701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9" style:family="table-row">
      <style:table-row-properties style:min-row-height="0.3729in" fo:keep-together="always"/>
    </style:style>
    <style:style style:name="P4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P4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" style:family="table-row">
      <style:table-row-properties style:min-row-height="0.4673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1" style:family="table-row">
      <style:table-row-properties style:min-row-height="0.3993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125in" style:line-height-at-least="0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ableCell10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1" style:parent-style-name="內文" style:family="paragraph">
      <style:paragraph-properties style:snap-to-layout-grid="false" fo:text-align="justify" fo:line-height="0.2222in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4" style:family="table-row">
      <style:table-row-properties style:min-row-height="0.2326in" fo:keep-together="always"/>
    </style:style>
    <style:style style:name="P125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126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46" style:family="table-row">
      <style:table-row-properties style:min-row-height="0.2326in" fo:keep-together="always"/>
    </style:style>
    <style:style style:name="P147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148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68" style:family="table-row">
      <style:table-row-properties style:min-row-height="0.2326in" fo:keep-together="always"/>
    </style:style>
    <style:style style:name="P169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170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222in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90" style:family="table-row">
      <style:table-row-properties style:min-row-height="0.2326in" fo:keep-together="always"/>
    </style:style>
    <style:style style:name="P191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192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 fo:margin-left="0.0347in" fo:margin-right="-0.3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10" style:family="table-row">
      <style:table-row-properties style:row-height="0.309in" fo:keep-together="alway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944in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1944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944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944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944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1944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32" style:family="table-row">
      <style:table-row-properties style:min-row-height="0.25in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237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2" style:family="table-row">
      <style:table-row-properties style:min-row-height="0.25in" fo:keep-together="always"/>
    </style:style>
    <style:style style:name="P253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254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9" style:family="table-row">
      <style:table-row-properties style:min-row-height="0.25in" fo:keep-together="always"/>
    </style:style>
    <style:style style:name="P270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271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86" style:family="table-row">
      <style:table-row-properties style:min-row-height="0.25in" fo:keep-together="always"/>
    </style:style>
    <style:style style:name="P287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288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222in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3" style:family="table-row">
      <style:table-row-properties style:min-row-height="0.25in" fo:keep-together="always"/>
    </style:style>
    <style:style style:name="P304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305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222in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style:snap-to-layout-grid="false" fo:text-align="justify" fo:line-height="0.2222in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29" style:family="table-row">
      <style:table-row-properties style:min-row-height="0.25in" fo:keep-together="always"/>
    </style:style>
    <style:style style:name="P330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331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222in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46" style:family="table-row">
      <style:table-row-properties style:min-row-height="0.25in" fo:keep-together="always"/>
    </style:style>
    <style:style style:name="P347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P348" style:parent-style-name="內文" style:family="paragraph">
      <style:paragraph-properties fo:text-align="center" fo:line-height="0.2916in" fo:margin-right="-0.018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4" style:family="table-row">
      <style:table-row-properties style:min-row-height="0.2597in" fo:keep-together="always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916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916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916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916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916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916in" fo:margin-right="-0.3569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77" style:family="table-row">
      <style:table-row-properties style:min-row-height="1.4833in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222in" fo:margin-left="0.3305in" fo:margin-right="0.075in" fo:text-indent="-0.3305in">
        <style:tab-stops/>
      </style:paragraph-properties>
    </style:style>
    <style:style style:name="T38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2222in" fo:margin-left="0.6944in" fo:text-indent="-0.194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8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92" style:parent-style-name="內文" style:family="paragraph">
      <style:paragraph-properties style:snap-to-layout-grid="false" fo:line-height="0.2222in" fo:margin-left="0.6944in" fo:text-indent="-0.1944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99" style:parent-style-name="內文" style:family="paragraph">
      <style:paragraph-properties style:snap-to-layout-grid="false" fo:line-height="0.2222in" fo:margin-left="0.6944in" fo:text-indent="-0.1944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18" style:family="table-column">
      <style:table-column-properties style:column-width="7.1847in"/>
    </style:style>
    <style:style style:name="Table417" style:family="table">
      <style:table-properties style:width="7.1847in" style:rel-width="107.68%" fo:margin-left="-0.2555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22" style:parent-style-name="內文" style:family="paragraph">
      <style:paragraph-properties style:snap-to-layout-grid="false" fo:text-align="justify" fo:line-height="0.3333in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justify" fo:line-height="0.3333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41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F442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43" style:parent-style-name="內文" style:family="paragraph">
      <style:paragraph-properties fo:text-align="justify" fo:line-height="0.3055in" fo:margin-left="0.2298in" fo:margin-right="0.34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text-align="justify" fo:margin-top="0.125in" fo:line-height="0.3333in" fo:margin-right="0.1437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fo:text-align="justify" fo:margin-top="0.125in" fo:line-height="0.3333in" fo:margin-right="0.1437in" fo:text-indent="0.1666in"/>
      <style:text-properties style:font-name="標楷體" style:font-name-asian="標楷體" style:font-name-complex="Times New Roman"/>
    </style:style>
    <style:style style:name="TableColumn449" style:family="table-column">
      <style:table-column-properties style:column-width="1.4326in"/>
    </style:style>
    <style:style style:name="TableColumn450" style:family="table-column">
      <style:table-column-properties style:column-width="1.4326in"/>
    </style:style>
    <style:style style:name="TableColumn451" style:family="table-column">
      <style:table-column-properties style:column-width="1.4326in"/>
    </style:style>
    <style:style style:name="TableColumn452" style:family="table-column">
      <style:table-column-properties style:column-width="1.6833in"/>
    </style:style>
    <style:style style:name="Table448" style:family="table">
      <style:table-properties style:width="5.9812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min-row-height="1.1756in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P474" style:parent-style-name="內文" style:family="paragraph">
      <style:text-properties style:font-name="Calibri" style:font-name-asian="新細明體" style:font-name-complex="Times New Roman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paragraph-properties fo:text-align="justify" fo:line-height="0.3055in" fo:margin-left="0.2951in" fo:margin-right="0.3451in" fo:text-indent="-0.0965in">
        <style:tab-stops/>
      </style:paragraph-properties>
      <style:text-properties style:font-name="標楷體" style:font-name-asian="標楷體" style:font-name-complex="Times New Roma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90" style:parent-style-name="內文" style:family="paragraph">
      <style:paragraph-properties fo:margin-left="-0.98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491" style:parent-style-name="內文" style:family="paragraph">
      <style:paragraph-properties fo:margin-left="-0.9833in" fo:text-indent="0.1666in">
        <style:tab-stops/>
      </style:paragraph-properties>
      <style:text-properties style:font-name="標楷體" style:font-name-asian="標楷體" style:font-name-complex="Times New Roman"/>
    </style:style>
    <style:style style:name="TableColumn493" style:family="table-column">
      <style:table-column-properties style:column-width="0.3451in"/>
    </style:style>
    <style:style style:name="TableColumn494" style:family="table-column">
      <style:table-column-properties style:column-width="1.3951in"/>
    </style:style>
    <style:style style:name="TableColumn495" style:family="table-column">
      <style:table-column-properties style:column-width="1.8041in"/>
    </style:style>
    <style:style style:name="TableColumn496" style:family="table-column">
      <style:table-column-properties style:column-width="1.1812in"/>
    </style:style>
    <style:style style:name="TableColumn497" style:family="table-column">
      <style:table-column-properties style:column-width="1.2472in"/>
    </style:style>
    <style:style style:name="TableColumn498" style:family="table-column">
      <style:table-column-properties style:column-width="0.918in"/>
    </style:style>
    <style:style style:name="Table492" style:family="table">
      <style:table-properties style:width="6.8909in" fo:margin-left="-0.1909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name-complex="Calibri" fo:color="#A6A6A6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Times New Roman" fo:color="#A6A6A6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name-complex="Times New Roman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text-properties style:font-name="標楷體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name-complex="Times New Roman" fo:color="#A6A6A6"/>
    </style:style>
    <style:style style:name="T542" style:parent-style-name="預設段落字型" style:family="text">
      <style:text-properties style:font-name="標楷體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Times New Roma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Times New Roman" fo:color="#A6A6A6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name-complex="Times New Roman" fo:color="#A6A6A6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name-complex="Times New Roman" fo:color="#A6A6A6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Times New Roman" fo:color="#A6A6A6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name-complex="Times New Roman" fo:color="#A6A6A6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name-complex="Times New Roma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name-complex="Times New Roman"/>
    </style:style>
    <style:style style:name="P569" style:parent-style-name="內文" style:family="paragraph">
      <style:paragraph-properties fo:margin-left="-0.9833in">
        <style:tab-stops/>
      </style:paragraph-properties>
      <style:text-properties style:font-name="標楷體" style:font-name-asian="標楷體" style:font-name-complex="Times New Roman"/>
    </style:style>
    <style:style style:name="P570" style:parent-style-name="內文" style:family="paragraph">
      <style:paragraph-properties fo:margin-left="-0.9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575" style:parent-style-name="清單段落" style:list-style-name="LFO1" style:family="paragraph">
      <style:paragraph-properties fo:margin-left="0.197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78" style:parent-style-name="清單段落" style:list-style-name="LFO1" style:family="paragraph">
      <style:paragraph-properties fo:margin-left="0.1972in">
        <style:tab-stops/>
      </style:paragraph-properties>
      <style:text-properties style:font-name="標楷體" style:font-name-asian="標楷體" style:font-name-complex="Calibri" fo:color="#000000" style:font-size-complex="12pt"/>
    </style:style>
    <style:style style:name="P579" style:parent-style-name="清單段落" style:family="paragraph">
      <style:paragraph-properties fo:margin-left="0.1972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90" style:parent-style-name="清單段落" style:list-style-name="LFO1" style:family="paragraph">
      <style:paragraph-properties fo:margin-left="0.197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92" style:parent-style-name="清單段落" style:list-style-name="LFO1" style:family="paragraph">
      <style:paragraph-properties fo:margin-left="0.1972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594" style:parent-style-name="清單段落" style:list-style-name="LFO1" style:family="paragraph">
      <style:paragraph-properties fo:margin-left="0.197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59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601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602" style:parent-style-name="清單段落" style:list-style-name="LFO1" style:family="paragraph">
      <style:paragraph-properties fo:margin-left="0.197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05" style:parent-style-name="清單段落" style:list-style-name="LFO1" style:family="paragraph">
      <style:paragraph-properties fo:margin-left="0.197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07" style:parent-style-name="清單段落" style:list-style-name="LFO1" style:family="paragraph">
      <style:paragraph-properties fo:margin-left="0.197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12" style:parent-style-name="超連結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13" style:parent-style-name="超連結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1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5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6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618" style:parent-style-name="內文" style:list-style-name="LFO1" style:family="paragraph">
      <style:paragraph-properties fo:widows="2" fo:orphans="2" fo:margin-left="-0.4729in" fo:margin-right="-0.5319in" fo:text-indent="-0.354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2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2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2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624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P626" style:parent-style-name="內文" style:family="paragraph">
      <style:paragraph-properties fo:margin-left="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Calibri" fo:font-weight="bold" style:font-weight-asian="bold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Calibri" fo:color="#000000" style:font-size-complex="12pt"/>
    </style:style>
  </office:automatic-styles>
  <office:body>
    <office:text text:use-soft-page-breaks="true">
      <text:p text:style-name="P1">電腦繪圖職種軟體繳交調查表</text:p>
      <text:p text:style-name="P7"><text:span text:style-name="T8">學校</text:span><text:span text:style-name="T9">代</text:span><text:span text:style-name="T10">號：</text:span><text:span text:style-name="T11">　　　　　　</text:span><text:span text:style-name="T12"><text:tab/></text:span><text:span text:style-name="T13">校名簡稱：</text:span><text:span text:style-name="T14">　　　　　　　　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rows-spanned="2">
            <text:p text:style-name="P29">名<text:s text:c="2"/>稱</text:p>
          </table:table-cell>
          <table:table-cell table:style-name="TableCell30" table:number-columns-spanned="2" table:number-rows-spanned="2">
            <text:p text:style-name="P31">軟體名稱及版本</text:p>
          </table:table-cell>
          <table:covered-table-cell/>
          <table:table-cell table:style-name="TableCell32" table:number-columns-spanned="2">
            <text:p text:style-name="P33"><text:span text:style-name="T34">正式安裝光碟</text:span></text:p>
          </table:table-cell>
          <table:covered-table-cell/>
          <table:table-cell table:style-name="TableCell35" table:number-columns-spanned="2">
            <text:p text:style-name="P36">備用安裝光碟</text:p>
          </table:table-cell>
          <table:covered-table-cell/>
          <table:table-cell table:style-name="TableCell37" table:number-rows-spanned="2">
            <text:p text:style-name="P38">是否需連上網路啟動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原廠光碟片數</text:p>
          </table:table-cell>
          <table:table-cell table:style-name="TableCell45">
            <text:p text:style-name="P46">燒錄光碟片數</text:p>
          </table:table-cell>
          <table:table-cell table:style-name="TableCell47">
            <text:p text:style-name="P48">原廠光碟片數</text:p>
          </table:table-cell>
          <table:table-cell table:style-name="TableCell49">
            <text:p text:style-name="P50">燒錄光碟片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作業系統</text:p>
          </table:table-cell>
          <table:table-cell table:style-name="TableCell57" table:number-columns-spanned="2">
            <text:p text:style-name="P58"><text:span text:style-name="T59">□</text:span><text:span text:style-name="T60">Windows<text:s/></text:span><text:span text:style-name="T61">XP</text:span><text:span text:style-name="T62"><text:tab/></text:span><text:span text:style-name="T63">□</text:span><text:span text:style-name="T64">mac</text:span><text:span text:style-name="T65">OS</text:span></text:p>
            <text:p text:style-name="P66"><text:span text:style-name="T67">□</text:span><text:span text:style-name="T68">Windows 7</text:span><text:span text:style-name="T69"><text:tab/></text:span><text:span text:style-name="T70">□</text:span><text:span text:style-name="T71">Windows 8</text:span></text:p>
            <text:p text:style-name="P72"><text:span text:style-name="T73">□</text:span><text:span text:style-name="T74">Windows10</text:span><text:span text:style-name="T75"><text:tab/></text:span><text:span text:style-name="T76">□</text:span><text:span text:style-name="T77">其它</text:span><text:span text:style-name="T78">( <text:s text:c="2"/></text:span><text:span text:style-name="T79"><text:s text:c="2"/></text:span><text:span text:style-name="T80"><text:s text:c="5"/>)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>2</text:p>
          </table:table-cell>
          <table:table-cell table:style-name="TableCell94" table:number-rows-spanned="5">
            <text:p text:style-name="P95">繪圖軟體</text:p>
          </table:table-cell>
          <table:table-cell table:style-name="TableCell96">
            <text:p text:style-name="P97">Adobe<text:s/>CS/CC</text:p>
            <text:p text:style-name="P98"><text:span text:style-name="T99">版</text:span><text:span text:style-name="T100">本：</text:span><text:span text:style-name="T101">__________</text:span></text:p>
          </table:table-cell>
          <table:table-cell table:style-name="TableCell102">
            <text:p text:style-name="P103"><text:span text:style-name="T104">□</text:span><text:span text:style-name="T105">Photo</text:span><text:span text:style-name="T106">s</text:span><text:span text:style-name="T107">hop</text:span></text:p>
            <text:p text:style-name="P108"><text:span text:style-name="T109">□</text:span><text:span text:style-name="T110">Illustrator</text:span></text:p>
            <text:p text:style-name="P111"><text:span text:style-name="T112">□</text:span><text:span text:style-name="T113">Flash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</text:span><text:span text:style-name="T130">Photo</text:span><text:span text:style-name="T131">I</text:span><text:span text:style-name="T132">mpact</text:span><text:span text:style-name="T133">(</text:span><text:span text:style-name="T134">版本：</text:span><text:span text:style-name="T135"><text:s text:c="9"/>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□</text:span><text:span text:style-name="T152">Corel</text:span><text:span text:style-name="T153"><text:s/></text:span><text:span text:style-name="T154">Draw</text:span><text:span text:style-name="T155">(</text:span><text:span text:style-name="T156">版本：</text:span><text:span text:style-name="T157"><text:s text:c="9"/>)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Corel</text:span><text:span text:style-name="T175"><text:s/></text:span><text:span text:style-name="T176">Painter</text:span><text:span text:style-name="T177">(</text:span><text:span text:style-name="T178">版本：</text:span><text:span text:style-name="T179"><text:s text:c="9"/>)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□</text:span><text:span text:style-name="T196">PaintTool SAI</text:span><text:span text:style-name="T197">(</text:span><text:span text:style-name="T198">版本：</text:span><text:span text:style-name="T199"><text:s text:c="9"/>)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燒錄</text:p>
          </table:table-cell>
          <table:table-cell table:style-name="TableCell215" table:number-columns-spanned="2">
            <text:p text:style-name="P216"><text:span text:style-name="T217">□</text:span><text:span text:style-name="T218">Nero <text:s text:c="2"/></text:span><text:span text:style-name="T219">□</text:span><text:span text:style-name="T220">其它</text:span><text:span text:style-name="T221">( <text:s text:c="11"/>) <text:s text:c="7"/>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7">
            <text:p text:style-name="P234">4</text:p>
          </table:table-cell>
          <table:table-cell table:style-name="TableCell235" table:number-rows-spanned="7">
            <text:p text:style-name="P236">週邊設備</text:p>
            <text:p text:style-name="P237">驅動程式</text:p>
          </table:table-cell>
          <table:table-cell table:style-name="TableCell238" table:number-columns-spanned="2">
            <text:p text:style-name="P239"><text:span text:style-name="T240">□</text:span><text:span text:style-name="T241">主機板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□</text:span><text:span text:style-name="T258">顯示卡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□</text:span><text:span text:style-name="T275">掃描器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□</text:span><text:span text:style-name="T292">光碟燒錄機</text:span>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□</text:span><text:span text:style-name="T309">彩色</text:span><text:span text:style-name="T310">印表機</text:span><text:span text:style-name="T311"><text:s/></text:span><text:span text:style-name="T312"><text:s/></text:span><text:span text:style-name="T313">□噴墨</text:span><text:span text:style-name="T314"><text:s/></text:span><text:span text:style-name="T315"><text:s text:c="2"/></text:span><text:span text:style-name="T316">□雷射</text:span></text:p>
            <text:p text:style-name="P317"><text:span text:style-name="T318">※請確實勾選以便提供適用之印表紙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□</text:span><text:span text:style-name="T335">數位板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□</text:span><text:span text:style-name="T352">其它</text:span><text:span text:style-name="T353">( <text:s text:c="20"/>)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光碟總數</text:p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9">
            <text:p text:style-name="P379"><text:span text:style-name="T380">※</text:span><text:span text:style-name="T381">說明：</text:span></text:p>
            <text:p text:style-name="P382"><text:span text:style-name="T383">1.</text:span><text:span text:style-name="T384">以上系統軟體是否有使用隨機原版作業系統還原光碟？</text:span><text:span text:style-name="T385">(<text:s/></text:span><text:span text:style-name="T386"></text:span><text:span text:style-name="T387">有</text:span><text:span text:style-name="T388"><text:s text:c="2"/></text:span><text:span text:style-name="T389"></text:span><text:span text:style-name="T390">沒有</text:span><text:span text:style-name="T391">)</text:span></text:p>
            <text:p text:style-name="P392"><text:span text:style-name="T393">2.</text:span><text:span text:style-name="T394">如有寄送備用光碟片，請將正式安裝光碟及備用光碟分袋包裝</text:span><text:span text:style-name="T395">，</text:span><text:span text:style-name="T396">並於</text:span><text:span text:style-name="T397">技藝競賽資訊</text:span><text:span text:style-name="T398">平台下載「軟體繳交封面」貼於軟體袋封面。</text:span></text:p>
            <text:p text:style-name="P399"><text:span text:style-name="T400">3.</text:span><text:span text:style-name="T401">原廠壓製光碟競賽安裝後即歸還，燒錄光碟片執行學校依競賽規則各留存</text:span><text:span text:style-name="T402">1</text:span><text:span text:style-name="T403">片，日後如需歸還燒錄光碟片，</text:span><text:span text:style-name="T404">請附掛號回郵信封及郵資</text:span><text:span text:style-name="T405">，</text:span><text:span text:style-name="T406">於</text:span><text:span text:style-name="T407">競賽</text:span><text:span text:style-name="T408">結束</text:span><text:span text:style-name="T409">無爭議三個月後開始寄還</text:span><text:span text:style-name="T410">(</text:span><text:span text:style-name="T411">未附掛號回郵信封及郵資不予寄還</text:span><text:span text:style-name="T412">)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使用原版軟體確認書</text:span><text:span text:style-name="T416"><text:s/></text:span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本人確認並保證所有軟體為符合競賽規則之原版軟體，如有使用盜版或違反競賽規則之軟體，願受相關規定處理。特此證明。</text:p>
            <text:p text:style-name="P422"><text:span text:style-name="T423">指導老師姓名：</text:span><text:span text:style-name="T424">　　　　　　　</text:span><text:span text:style-name="T425">（簽章</text:span><text:span text:style-name="T426">)<text:s/></text:span><text:span text:style-name="T427"><text:tab/></text:span><text:span text:style-name="T428">連絡手機：</text:span><text:span text:style-name="T429"><text:s text:c="20"/></text:span></text:p>
            <text:p text:style-name="P430"><text:span text:style-name="T431">參賽學生姓名：</text:span><text:span text:style-name="T432">　　　　　　　</text:span><text:span text:style-name="T433">（簽章</text:span><text:span text:style-name="T434">)</text:span></text:p>
          </table:table-cell>
        </table:table-row>
      </table:table>
      <text:p text:style-name="內文"><text:span text:style-name="T435">承辦人：</text:span><text:span text:style-name="T436"><text:s text:c="16"/></text:span><text:span text:style-name="T437"><text:s text:c="10"/></text:span><text:span text:style-name="T438">單位主管：</text:span><text:span text:style-name="T439"><text:s text:c="19"/></text:span></text:p>
      <text:soft-page-break/>
      <text:p text:style-name="P440">競賽軟體未附授權書使用切結書(電腦繪圖)</text:p>
      <text:p text:style-name="內文"><draw:frame draw:style-name="F442" text:anchor-type="paragraph" svg:x="0.884in" svg:y="0.0548in" svg:width="6.3756in" svg:height="3.6756in" draw:z-index="0"><draw:text-box><text:p text:style-name="P441">立切結書學校:________________________<text:s text:c="2"/></text:p><text:p text:style-name="P443">參加「全國高級中等學校109學年度商業類學生技藝競賽」_____________________ 職種，因無法提供參賽軟體授權證明文件，特立此書為憑，保證所繳付之軟體(如附件「競賽軟體未附授權書使用切結清單」)自交付檢查日起至競賽結束(109年12月3日)皆屬合法授權使用，且未經任何方式修改或夾帶資料於其中；日後若涉及違反相關規範或影響競賽公平性，本校願負完全責任。</text:p><text:p text:style-name="P444">此致</text:p><text:p text:style-name="P445">執行學校<text:s/>臺中市立豐原商業高級中等學校</text:p><text:p text:style-name="P446">切結人：</text:p><text:p text:style-name="P447"/></draw:text-box></draw:frame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內文"><text:span text:style-name="T455"><text:s text:c="3"/>指導老師</text:span></text:p>
          </table:table-cell>
          <table:table-cell table:style-name="TableCell456">
            <text:p text:style-name="P457"><text:span text:style-name="T458"><text:s/>承辦人</text:span></text:p>
          </table:table-cell>
          <table:table-cell table:style-name="TableCell459">
            <text:p text:style-name="P460"><text:span text:style-name="T461"><text:s/>單位主管</text:span></text:p>
          </table:table-cell>
          <table:table-cell table:style-name="TableCell462">
            <text:p text:style-name="P463"><text:span text:style-name="T464"><text:s/>校長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內文"><text:span text:style-name="T475"><text:s text:c="3"/></text:span><text:span text:style-name="T476">切結日</text:span><text:span text:style-name="T477">期：</text:span><text:span text:style-name="T478">中華民國</text:span><text:span text:style-name="T479"><text:s text:c="6"/></text:span><text:span text:style-name="T480"><text:s text:c="3"/></text:span><text:span text:style-name="T481"><text:s text:c="3"/>年 <text:s text:c="10"/>月 <text:s text:c="10"/>日</text:span></text:p>
      <text:p text:style-name="P482"/>
      <text:p text:style-name="P483"/>
      <text:p text:style-name="P484"><text:tab/></text:p>
      <text:p text:style-name="P485"/>
      <text:p text:style-name="P486"/>
      <text:p text:style-name="P487"/>
      <text:p text:style-name="P488"/>
      <text:soft-page-break/>
      <text:p text:style-name="P489">（附件）軟體未附授權書使用切結清單</text:p>
      <text:p text:style-name="P490"><text:s text:c="7"/>學校代碼：</text:p>
      <text:p text:style-name="P491"><text:s text:c="7"/>學校名稱: <text:s text:c="40"/><text:s text:c="11"/>職種名稱:電腦繪圖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編號</text:p>
          </table:table-cell>
          <table:table-cell table:style-name="TableCell502">
            <text:p text:style-name="P503">軟體類型</text:p>
          </table:table-cell>
          <table:table-cell table:style-name="TableCell504">
            <text:p text:style-name="內文"><text:span text:style-name="T505">軟體名稱 / 版本</text:span></text:p>
          </table:table-cell>
          <table:table-cell table:style-name="TableCell506">
            <text:p text:style-name="內文"><text:span text:style-name="T507">軟體用途說明</text:span></text:p>
          </table:table-cell>
          <table:table-cell table:style-name="TableCell508">
            <text:p text:style-name="內文"><text:span text:style-name="T509">軟體取得方式</text:span></text:p>
          </table:table-cell>
          <table:table-cell table:style-name="TableCell510">
            <text:p text:style-name="內文"><text:span text:style-name="T511">執行學校檢查結果</text:span>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作業系統</text:p>
          </table:table-cell>
          <table:table-cell table:style-name="TableCell517">
            <text:p text:style-name="P518">Microsoft Win10<text:s/>/<text:s/>專業版</text:p>
          </table:table-cell>
          <table:table-cell table:style-name="TableCell519">
            <text:p text:style-name="內文"><text:span text:style-name="T520">作業系統</text:span></text:p>
          </table:table-cell>
          <table:table-cell table:style-name="TableCell521">
            <text:p text:style-name="P522">隨機附贈原版光碟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2</text:p>
          </table:table-cell>
          <table:table-cell table:style-name="TableCell528">
            <text:p text:style-name="P529">應用程式</text:p>
          </table:table-cell>
          <table:table-cell table:style-name="TableCell530">
            <text:p text:style-name="P531">全字庫</text:p>
          </table:table-cell>
          <table:table-cell table:style-name="TableCell532">
            <text:p text:style-name="P533">字型</text:p>
          </table:table-cell>
          <table:table-cell table:style-name="TableCell534">
            <text:p text:style-name="P535">官方網站下載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P541">繳付光碟內容下載頁面網址：</text:p>
            <text:p text:style-name="內文"><text:span text:style-name="T542">http://www.cns11643.gov.tw/AIDB/Open_Data.z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<text:span text:style-name="T571"><text:s text:c="5"/></text:span><text:span text:style-name="T572"><text:s text:c="5"/></text:span><text:span text:style-name="T573">✽</text:span><text:span text:style-name="T574">填表說明</text:span></text:p>
      <text:list text:style-name="LFO1" text:continue-numbering="true">
        <text:list-item>
          <text:p text:style-name="P575"><text:span text:style-name="T576">各校</text:span><text:span text:style-name="T577">所繳付軟體中，若無法提供合法授權書證明者，皆需將該筆軟體填列於上述清單中，填寫方式請參考填寫範例。</text:span></text:p>
        </text:list-item>
        <text:list-item>
          <text:p text:style-name="P578">【軟體類型】請於下列擇一歸類：作業系統、驅動程式、應用程式。</text:p>
        </text:list-item>
      </text:list>
      <text:p text:style-name="P579"><text:span text:style-name="T580">凡不歸屬</text:span><text:span text:style-name="T581">"</text:span><text:span text:style-name="T582">作業系統</text:span><text:span text:style-name="T583">"</text:span><text:span text:style-name="T584">或</text:span><text:span text:style-name="T585">"</text:span><text:span text:style-name="T586">驅動程式</text:span><text:span text:style-name="T587">"</text:span><text:span text:style-name="T588">者，皆請歸類為應用程式；例如：燒錄程式、影像處理軟體…等</text:span><text:span text:style-name="T589">。</text:span></text:p>
      <text:list text:style-name="LFO1" text:continue-numbering="true">
        <text:list-item>
          <text:p text:style-name="P590"><text:span text:style-name="T591">【軟體名稱/版本】：請填寫完整軟體名稱與版本。</text:span></text:p>
        </text:list-item>
        <text:list-item>
          <text:p text:style-name="P592"><text:span text:style-name="T593">【軟體用途說明】：請簡略說明。</text:span></text:p>
        </text:list-item>
        <text:list-item>
          <text:p text:style-name="P594"><text:span text:style-name="T595">【軟體取得方式】：請由</text:span><text:span text:style-name="T596">官方網站下載，並填寫</text:span><text:span text:style-name="T597">下載頁面網址</text:span><text:span text:style-name="T598">或</text:span><text:span text:style-name="T599">檔案</text:span><text:span text:style-name="T600">下載</text:span><text:span text:style-name="T601">連結路徑，如範例內容。</text:span></text:p>
        </text:list-item>
        <text:list-item>
          <text:p text:style-name="P602"><text:span text:style-name="T603">【</text:span><text:span text:style-name="T604">執行學校檢查結果】：由執行學校填寫。</text:span></text:p>
        </text:list-item>
        <text:list-item>
          <text:p text:style-name="P605"><text:span text:style-name="T606">本表如不敷使用，請自行增列。</text:span></text:p>
        </text:list-item>
        <text:list-item>
          <text:p text:style-name="P607"><text:span text:style-name="T608">本切結書及清單，除紙本交寄外，</text:span><text:span text:style-name="T609">另請將</text:span><text:span text:style-name="T610">ODT</text:span><text:span text:style-name="T611">檔寄送至</text:span><text:a xlink:href="file:///D:/就業組/技藝競賽/軟體繳交/job@fyvs.tc.edu.tw" office:target-frame-name="_top" xlink:show="replace"><text:span text:style-name="T612">j</text:span><text:span text:style-name="T613">ob</text:span><text:span text:style-name="T614">@</text:span><text:span text:style-name="T615">fyvs.tc.</text:span><text:span text:style-name="T616">edu.tw</text:span></text:a><text:span text:style-name="T617">，</text:span></text:p>
        </text:list-item>
        <text:list-item>
          <text:p text:style-name="P618"><text:s text:c="12"/><text:span text:style-name="T619">檔名與</text:span><text:a xlink:href="mailto:另請將word檔寄送至library@clvsc.tyc.edu.tw%0d信件主旨請註明「108" office:target-frame-name="_top" xlink:show="replace"><text:span text:style-name="T620">信件主旨</text:span><text:span text:style-name="T621">為</text:span><text:span text:style-name="T622">「10</text:span><text:span text:style-name="T623">9</text:span></text:a><text:span text:style-name="T624">學年度全國</text:span><text:span text:style-name="T625">商業類技藝競賽電腦繪圖職種軟體切結清單—xxxx(學</text:span></text:p>
        </text:list-item>
      </text:list>
      <text:p text:style-name="P626"><text:span text:style-name="T627">校簡稱)」</text:span><text:span text:style-name="T6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-0.30417in" svg:y="-0.35764in" svg:width="1.08333in" svg:height="0.96667in" style:rel-width="scale" style:rel-height="scale"><draw:text-box><text:p text:style-name="內文"><draw:frame draw:style-name="a1" draw:name="圖片 6" text:anchor-type="as-char" svg:x="0in" svg:y="0in" svg:width="0.85764in" svg:height="0.8569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全國高級中等學校10</text:span><text:span text:style-name="T5">9</text:span><text:span text:style-name="T6">學年度商業類學生技藝競賽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0-09-26T03:13:00Z</meta:creation-date>
    <dc:date>2020-09-26T03:13:00Z</dc:date>
    <meta:print-date>2020-09-26T03:1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1" meta:character-count="2151" meta:row-count="15" meta:non-whitespace-character-count="1834"/>
  </office:meta>
</office:document-meta>
</file>