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18" style:parent-style-name="清單段落" style:list-style-name="LFO1" style:family="paragraph">
      <style:paragraph-properties style:vertical-align="middle" fo:line-height="0.4166in"/>
    </style:style>
    <style:style style:name="T1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style:vertical-align="middle" fo:line-height="0.4166in"/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清單段落" style:list-style-name="LFO1" style:family="paragraph">
      <style:paragraph-properties style:vertical-align="middle" fo:line-height="0.4166in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4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3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39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44" style:parent-style-name="清單段落" style:list-style-name="LFO1" style:family="paragraph">
      <style:paragraph-properties style:vertical-align="middle" fo:line-height="0.4166in" fo:margin-left="0.3347in" fo:text-indent="-0.3347in">
        <style:tab-stops>
          <style:tab-stop style:type="left" style:position="2.8152in"/>
        </style:tab-stops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P45" style:parent-style-name="清單段落" style:family="paragraph">
      <style:paragraph-properties style:vertical-align="middle" fo:line-height="0.4166in" fo:margin-left="0.4333in">
        <style:tab-stops>
          <style:tab-stop style:type="left" style:position="3.1104in"/>
        </style:tab-stops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P46" style:parent-style-name="內文" style:family="paragraph">
      <style:paragraph-properties fo:text-align="center" style:vertical-align="middle"/>
      <style:text-properties style:font-name="微軟正黑體" style:font-name-asian="微軟正黑體" style:font-name-complex="Arial" fo:color="#000000" fo:font-size="20pt" style:font-size-asian="20pt"/>
    </style:style>
    <style:style style:name="P47" style:parent-style-name="內文" style:family="paragraph">
      <style:paragraph-properties fo:text-align="center" style:vertical-align="middle"/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48" style:parent-style-name="內文" style:family="paragraph">
      <style:paragraph-properties style:punctuation-wrap="simple" fo:text-align="justify" style:vertical-align="middle" fo:line-height="0.4166in" fo:text-indent="0.4444in"/>
    </style:style>
    <style:style style:name="T4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56" style:parent-style-name="內文" style:family="paragraph">
      <style:paragraph-properties style:punctuation-wrap="simple" style:snap-to-layout-grid="false" style:vertical-align="middle" fo:line-height="0.4166in">
        <style:tab-stops>
          <style:tab-stop style:type="left" style:position="3.4256in"/>
          <style:tab-stop style:type="right" style:position="6.7923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punctuation-wrap="simple" style:snap-to-layout-grid="false" fo:text-align="end" style:vertical-align="middle" fo:line-height="0.4166in"/>
    </style:style>
    <style:style style:name="T6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69" style:parent-style-name="內文" style:family="paragraph">
      <style:paragraph-properties style:vertical-align="middle" fo:margin-top="0.1229in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style:font-size-complex="16pt"/>
    </style:style>
    <style:style style:name="P70" style:parent-style-name="內文" style:family="paragraph">
      <style:paragraph-properties style:snap-to-layout-grid="false" style:vertical-align="middle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7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style:vertical-align="middle" style:line-height-at-least="0in" fo:margin-left="0.7479in" fo:margin-right="0.7479in">
        <style:tab-stops>
          <style:tab-stop style:type="left" style:position="2.402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3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74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5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76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7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8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9" style:parent-style-name="超連結" style:family="text">
      <style:text-properties style:font-name="Arial" style:font-name-asian="標楷體" style:font-name-complex="Arial" fo:font-size="15.5pt" style:font-size-asian="15.5pt" style:font-size-complex="15.5pt"/>
    </style:style>
    <style:style style:name="P80" style:parent-style-name="清單段落" style:family="paragraph">
      <style:paragraph-properties fo:text-align="center" style:vertical-align="middle" fo:margin-left="0.5in" fo:margin-right="0.5in">
        <style:tab-stops>
          <style:tab-stop style:type="left" style:position="2.65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8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0">109<text:s/></text:span><text:span text:style-name="T11">典時成金</text:span><text:span text:style-name="T12">【</text:span><text:span text:style-name="T13">就是要金手</text:span><text:span text:style-name="T14">】</text:span><text:span text:style-name="T15">賽前邀請賽</text:span><text:span text:style-name="T16"><text:s/></text:span><text:span text:style-name="T17">商業簡報職種</text:span></text:p>
      <text:list text:style-name="LFO1" text:continue-numbering="true">
        <text:list-item>
          <text:p text:style-name="P18"><text:span text:style-name="T19">競賽日期：</text:span><text:span text:style-name="T20">109/11/14</text:span><text:span text:style-name="T21">（六）</text:span><text:span text:style-name="T22">起至</text:span><text:span text:style-name="T23">109/11/15</text:span><text:span text:style-name="T24">（日）</text:span><text:span text:style-name="T25">止，共兩天一夜</text:span></text:p>
        </text:list-item>
        <text:list-item>
          <text:p text:style-name="P26">集合地點：臺北火車站南2門</text:p>
        </text:list-item>
        <text:list-item>
          <text:p text:style-name="P27"><text:span text:style-name="T28">集合時間：</text:span><text:span text:style-name="T29">109/11/13</text:span><text:span text:style-name="T30">（五）</text:span><text:span text:style-name="T31"><text:s/></text:span><text:span text:style-name="T32">18:30</text:span><text:span text:style-name="T33">集合</text:span></text:p>
        </text:list-item>
        <text:list-item>
          <text:p text:style-name="P34"><text:span text:style-name="T35">競賽地點：國立臺北科技大學</text:span><text:span text:style-name="T36">（台北市大安區忠孝東路三段</text:span><text:span text:style-name="T37">1</text:span><text:span text:style-name="T38">號）</text:span></text:p>
        </text:list-item>
        <text:list-item>
          <text:p text:style-name="P39"><text:span text:style-name="T40">住宿地點：瘋台北青年旅社</text:span><text:span text:style-name="T41">（台北市中正區延平南路</text:span><text:span text:style-name="T42">21</text:span><text:span text:style-name="T43">號）</text:span></text:p>
        </text:list-item>
        <text:list-item>
          <text:p text:style-name="P44">主辦方聯絡窗口：</text:p>
        </text:list-item>
      </text:list>
      <text:p text:style-name="P45">簡報總召：羅有賢<text:tab/>聯絡電話：0903-589-102<text:line-break/>簡報副召：沈翔竣<text:tab/>聯絡電話：0965-393-631</text:p>
      <text:p text:style-name="P46">…………………………………………………………………………………..</text:p>
      <text:p text:style-name="P47">家長同意書</text:p>
      <text:p text:style-name="P48"><text:span text:style-name="T49">茲同意子女</text:span><text:span text:style-name="T50">　　　　　　</text:span><text:span text:style-name="T51">參加典時成金所主辦之「</text:span><text:span text:style-name="T52">109<text:s/></text:span><text:span text:style-name="T53">典時成金【就是要金手】賽前邀請賽</text:span><text:span text:style-name="T54"><text:s/></text:span><text:span text:style-name="T55">商業簡報職種」。並願提醒子女於競賽期間遵守安排之行程及相關規定，且注意己身安全。期間若有活動進行之安全疑慮，典時成金保有終止該子女參與競賽所有活動之權力。特立此同意書為憑。</text:span></text:p>
      <text:p text:style-name="P56"><text:span text:style-name="T57">家長簽章：</text:span><text:span text:style-name="T58"><text:tab/></text:span><text:span text:style-name="T59">聯絡電話：</text:span><text:span text:style-name="T60"><text:tab/></text:span></text:p>
      <text:p text:style-name="P61"><text:span text:style-name="T62">中華民國</text:span><text:span text:style-name="T63">109</text:span><text:span text:style-name="T64">年</text:span><text:span text:style-name="T65">　　</text:span><text:span text:style-name="T66">月</text:span><text:span text:style-name="T67">　　</text:span><text:span text:style-name="T68">日</text:span></text:p>
      <text:p text:style-name="P69">（文件中所有個人資訊僅作為競賽期間聯絡依據，無其他用途。）</text:p>
      <text:p text:style-name="P70"/>
      <text:p text:style-name="P71"><text:span text:style-name="T72">請於家長簽章後，掃描成圖檔</text:span><text:span text:style-name="T73">或</text:span><text:span text:style-name="T74">PD</text:span><text:span text:style-name="T75">F</text:span><text:span text:style-name="T76">檔，連同報名</text:span><text:span text:style-name="T77"><text:line-break/></text:span><text:span text:style-name="T78">表和指導老師同意書寄至</text:span><text:a xlink:href="mailto:NCMBGoldP@gmail.com" office:target-frame-name="_top" xlink:show="replace"><text:span text:style-name="T79">NCMBGoldP@gmail.com</text:span></text:a></text:p>
      <text:p text:style-name="P80"><text:span text:style-name="T81">※</text:span><text:span text:style-name="T82">報到當天請將此同意書正本交給工作人員</text:span><text:span text:style-name="T8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style:vertical-align="middle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851611" text:anchor-type="paragraph" svg:x="0in" svg:y="0in" svg:width="5.17708in" svg:height="5.26736in" style:rel-width="scale" style:rel-height="scale"><draw:image xlink:href="media/image1.png" xlink:type="simple" xlink:show="embed" xlink:actuate="onLoad"/><svg:title/><svg:desc>OK</svg:desc></draw:frame></text:span><text:span text:style-name="T4"><draw:frame draw:style-name="a1" draw:transform="translate(-0.12083in -0.12083in) rotate(-3.14159) translate(0.12083in 0.12083in)" draw:name="圖片 2" text:anchor-type="as-char" svg:width="0.24167in" svg:height="0.24167in" style:rel-width="scale" style:rel-height="scale"><draw:image xlink:href="media/image2.jpeg" xlink:type="simple" xlink:show="embed" xlink:actuate="onLoad"/><svg:title/><svg:desc/></draw:frame></text:span><text:span text:style-name="T5">典時成金</text:span><text:span text:style-name="T6"><text:s/></text:span><text:span text:style-name="T7"><text:tab/></text:span><text:span text:style-name="T8">賽前邀請賽</text:span><text:span text:style-name="T9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憲賢 蔣</meta:initial-creator>
    <dc:creator>admin</dc:creator>
    <meta:creation-date>2020-09-30T05:22:00Z</meta:creation-date>
    <dc:date>2020-09-30T05:29:00Z</dc:date>
    <meta:template xlink:href="Normal" xlink:type="simple"/>
    <meta:editing-cycles>4</meta:editing-cycles>
    <meta:editing-duration>PT240S</meta:editing-duration>
    <meta:document-statistic meta:page-count="1" meta:paragraph-count="1" meta:word-count="86" meta:character-count="576" meta:row-count="4" meta:non-whitespace-character-count="491"/>
  </office:meta>
</office:document-meta>
</file>