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63cm" table:align="center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3.355cm"/>
    </style:style>
    <style:style style:name="表格2.C" style:family="table-column">
      <style:table-column-properties style:column-width="2.635cm"/>
    </style:style>
    <style:style style:name="表格2.D" style:family="table-column">
      <style:table-column-properties style:column-width="1.681cm"/>
    </style:style>
    <style:style style:name="表格2.E" style:family="table-column">
      <style:table-column-properties style:column-width="0.473cm"/>
    </style:style>
    <style:style style:name="表格2.F" style:family="table-column">
      <style:table-column-properties style:column-width="5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Default">
      <style:text-properties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P2" style:family="paragraph" style:parent-style-name="Default">
      <style:text-properties style:font-name="Times New Roman" fo:font-size="11.5pt" style:font-name-asian="標楷體" style:font-size-asian="11.5pt" style:font-name-complex="標楷體" style:font-size-complex="11.5pt"/>
    </style:style>
    <style:style style:name="P3" style:family="paragraph" style:parent-style-name="Default">
      <style:paragraph-properties>
        <style:tab-stops>
          <style:tab-stop style:position="7.505cm"/>
        </style:tab-stops>
      </style:paragraph-properties>
    </style:style>
    <style:style style:name="P4" style:family="paragraph" style:parent-style-name="Default">
      <style:paragraph-properties fo:margin-left="0cm" fo:margin-right="0cm" fo:text-indent="0.811cm" style:auto-text-indent="false"/>
      <style:text-properties style:font-name="Times New Roman" fo:font-size="11.5pt" style:font-name-asian="標楷體" style:font-size-asian="11.5pt" style:font-name-complex="標楷體" style:font-size-complex="11.5pt"/>
    </style:style>
    <style:style style:name="P5" style:family="paragraph" style:parent-style-name="Default">
      <style:paragraph-properties fo:margin-left="0.499cm" fo:margin-right="0cm" fo:text-indent="-0.499cm" style:auto-text-indent="false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text-properties fo:color="#000000" loext:opacity="100%" style:font-name="Times New Roman" fo:font-size="11.5pt" style:letter-kerning="false" style:font-name-asian="標楷體" style:font-size-asian="11.5pt" style:font-name-complex="標楷體" style:font-size-complex="11.5pt"/>
    </style:style>
    <style:style style:name="P10" style:family="paragraph" style:parent-style-name="Standard">
      <style:paragraph-properties style:text-autospace="none"/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1" style:family="paragraph" style:parent-style-name="Standard">
      <style:paragraph-properties style:text-autospace="none"/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2" style:family="paragraph" style:parent-style-name="Standard">
      <style:paragraph-properties style:line-height-at-least="0.476cm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.476cm" fo:orphans="2" fo:widows="2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4" style:family="paragraph" style:parent-style-name="Standard">
      <style:paragraph-properties style:line-height-at-least="0.476cm" fo:orphans="2" fo:widows="2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2pt"/>
    </style:style>
    <style:style style:name="P15" style:family="paragraph" style:parent-style-name="Standard">
      <style:paragraph-properties style:line-height-at-least="0.476cm" fo:orphans="2" fo:widows="2"/>
      <style:text-properties fo:color="#000000" loext:opacity="100%" style:font-name="標楷體" fo:font-size="9pt" style:letter-kerning="false" style:font-name-asian="標楷體" style:font-size-asian="9pt" style:font-name-complex="新細明體" style:font-size-complex="9pt" loext:padding="0cm" loext:border="0.99pt solid #000000" loext:shadow="none"/>
    </style:style>
    <style:style style:name="P16" style:family="paragraph" style:parent-style-name="Standard">
      <style:paragraph-properties style:line-height-at-least="0.476cm" fo:orphans="2" fo:widows="2"/>
      <style:text-properties fo:color="#000000" loext:opacity="100%" style:font-name="標楷體" fo:font-size="9pt" style:letter-kerning="false" style:font-name-asian="標楷體" style:font-size-asian="9pt" style:font-name-complex="新細明體" style:font-size-complex="9pt" loext:padding="0cm" loext:border="0.99pt solid #000000" loext:shadow="none"/>
    </style:style>
    <style:style style:name="P17" style:family="paragraph" style:parent-style-name="Standard">
      <style:text-properties fo:color="#000000" loext:opacity="100%" text:display="none"/>
    </style:style>
    <style:style style:name="P18" style:family="paragraph" style:parent-style-name="Standard">
      <style:paragraph-properties fo:orphans="2" fo:widows="2" style:snap-to-layout-grid="false"/>
      <style:text-properties fo:color="#000000" loext:opacity="100%" style:font-name="新細明體" fo:font-size="1pt" style:letter-kerning="false" style:font-size-asian="1pt" style:font-name-complex="新細明體" style:font-size-complex="9pt"/>
    </style:style>
    <style:style style:name="P19" style:family="paragraph" style:parent-style-name="Standard">
      <style:paragraph-properties style:line-height-at-least="0.476cm" fo:orphans="2" fo:widows="2" style:snap-to-layout-grid="false"/>
      <style:text-properties fo:color="#000000" loext:opacity="100%" style:font-name="新細明體" fo:font-size="1pt" style:letter-kerning="false" style:font-size-asian="1pt" style:font-name-complex="新細明體" style:font-size-complex="9pt"/>
    </style:style>
    <style:style style:name="P20" style:family="paragraph" style:parent-style-name="Standard">
      <style:paragraph-properties style:line-height-at-least="0.476cm" fo:orphans="2" fo:widows="2"/>
    </style:style>
    <style:style style:name="P21" style:family="paragraph" style:parent-style-name="Standard">
      <loext:graphic-properties draw:fill="solid" draw:fill-color="#ffffff"/>
      <style:paragraph-properties style:line-height-at-least="0.476cm" fo:text-align="center" style:justify-single-word="false" fo:orphans="2" fo:widows="2" fo:background-color="#ffffff"/>
    </style:style>
    <style:style style:name="P22" style:family="paragraph" style:parent-style-name="Standard">
      <style:paragraph-properties fo:margin-left="0.499cm" fo:margin-right="0cm" fo:text-indent="-0.496cm" style:auto-text-indent="false"/>
    </style:style>
    <style:style style:name="P23" style:family="paragraph" style:parent-style-name="Standard">
      <style:paragraph-properties fo:margin-left="0.478cm" fo:margin-right="0cm" fo:text-indent="0.019cm" style:auto-text-indent="false"/>
    </style:style>
    <style:style style:name="P24" style:family="paragraph" style:parent-style-name="Standard">
      <style:paragraph-properties fo:margin-left="0.499cm" fo:margin-right="0cm" fo:text-indent="-0.499cm" style:auto-text-indent="false" style:text-autospace="none"/>
    </style:style>
    <style:style style:name="P25" style:family="paragraph" style:parent-style-name="Standard">
      <style:paragraph-properties fo:margin-left="0cm" fo:margin-right="0cm" fo:text-indent="2.247cm" style:auto-text-indent="false" style:text-autospace="none"/>
    </style:style>
    <style:style style:name="P26" style:family="paragraph" style:parent-style-name="Standard">
      <style:paragraph-properties fo:margin-left="0cm" fo:margin-right="0cm" fo:text-indent="2.499cm" style:auto-text-indent="false" style:text-autospace="none"/>
    </style:style>
    <style:style style:name="P27" style:family="paragraph" style:parent-style-name="Standard">
      <style:paragraph-properties fo:margin-left="0.496cm" fo:margin-right="0cm" fo:text-indent="0.002cm" style:auto-text-indent="false" style:text-autospace="none"/>
    </style:style>
    <style:style style:name="P28" style:family="paragraph" style:parent-style-name="Standard">
      <style:paragraph-properties fo:margin-left="0cm" fo:margin-right="0cm" fo:text-indent="0.499cm" style:auto-text-indent="false" style:text-autospace="none"/>
    </style:style>
    <style:style style:name="P29" style:family="paragraph" style:parent-style-name="Standard">
      <style:paragraph-properties fo:margin-left="0.503cm" fo:margin-right="0cm" fo:text-indent="-0.499cm" style:auto-text-indent="false"/>
    </style:style>
    <style:style style:name="T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3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4" style:family="text">
      <style:text-properties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T5" style:family="text">
      <style:text-properties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T6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7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8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9" style:family="text">
      <style:text-properties style:font-name="Times New Roman" fo:font-size="11.5pt" style:font-name-asian="標楷體" style:font-size-asian="11.5pt" style:font-name-complex="標楷體" style:font-size-complex="11.5pt"/>
    </style:style>
    <style:style style:name="T10" style:family="text">
      <style:text-properties style:font-name="Times New Roman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2" style:family="text">
      <style:text-properties style:font-name="Times New Roman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13" style:family="text">
      <style:text-properties style:font-name="Times New Roman" fo:font-size="11.5pt" style:text-underline-style="solid" style:text-underline-width="auto" style:text-underline-color="font-color" fo:font-weight="bold" style:font-name-asian="標楷體" style:font-size-asian="11.5pt" style:font-weight-asian="bold" style:font-name-complex="Times New Roman" style:font-size-complex="11.5pt" style:font-weight-complex="bold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9" style:family="text">
      <style:text-properties style:font-name="標楷體" fo:font-size="11.5pt" style:text-underline-style="solid" style:text-underline-width="auto" style:text-underline-color="font-color" fo:font-weight="bold" style:font-name-asian="標楷體" style:font-size-asian="11.5pt" style:font-weight-asian="bold" style:font-name-complex="標楷體" style:font-size-complex="11.5pt"/>
    </style:style>
    <style:style style:name="T20" style:family="text">
      <style:text-properties style:font-name="新細明體" fo:font-size="11.5pt" style:font-name-asian="新細明體" style:font-size-asian="11.5pt" style:font-name-complex="標楷體" style:font-size-complex="11.5pt"/>
    </style:style>
    <style:style style:name="T21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22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23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24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25" style:family="text">
      <style:text-properties fo:color="#000000" loext:opacity="100%" style:font-name="Times New Roman" style:letter-kerning="false" style:font-name-complex="Times New Roman" style:font-size-complex="12pt"/>
    </style:style>
    <style:style style:name="T26" style:family="text">
      <style:text-properties fo:color="#000000" loext:opacity="100%" style:font-name="Times New Roman" style:letter-kerning="false" style:font-name-complex="Times New Roman" style:font-size-complex="12pt"/>
    </style:style>
    <style:style style:name="T27" style:family="text">
      <style:text-properties fo:color="#000000" loext:opacity="100%" style:font-name="Times New Roman" style:font-name-asian="標楷體" style:font-name-complex="Times New Roman"/>
    </style:style>
    <style:style style:name="T28" style:family="text">
      <style:text-properties fo:color="#000000" loext:opacity="100%" style:font-name="Times New Roman" style:font-name-asian="標楷體" style:font-name-complex="Times New Roman"/>
    </style:style>
    <style:style style:name="T29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0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1" style:family="text">
      <style:text-properties fo:color="#000000" loext:opacity="100%" style:font-name="Times New Roman" fo:font-size="11.5pt" style:letter-kerning="false" style:font-name-asian="標楷體" style:font-size-asian="11.5pt" style:font-name-complex="標楷體" style:font-size-complex="11.5pt"/>
    </style:style>
    <style:style style:name="T32" style:family="text">
      <style:text-properties fo:color="#000000" loext:opacity="100%" style:font-name="Times New Roman" fo:font-size="11.5pt" style:letter-kerning="false" style:font-name-asian="標楷體" style:font-size-asian="11.5pt" style:font-name-complex="標楷體" style:font-size-complex="11.5pt"/>
    </style:style>
    <style:style style:name="T33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T34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/>
    </style:style>
    <style:style style:name="T35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 style:font-weight-complex="bold"/>
    </style:style>
    <style:style style:name="T36" style:family="text">
      <style:text-properties fo:color="#000000" loext:opacity="100%" style:font-name="Times New Roman" fo:font-size="11.5pt" style:letter-kerning="false" style:font-name-asian="標楷體" style:font-size-asian="11.5pt" style:font-name-complex="Times New Roman" style:font-size-complex="11.5pt" style:font-weight-complex="bold"/>
    </style:style>
    <style:style style:name="T37" style:family="text">
      <style:text-properties fo:color="#000000" loext:opacity="100%" style:font-name="Times New Roman" fo:font-size="11.5pt" style:letter-kerning="false" style:font-name-asian="Times New Roman" style:font-size-asian="11.5pt" style:font-name-complex="Times New Roman" style:font-size-complex="11.5pt"/>
    </style:style>
    <style:style style:name="T38" style:family="text"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39" style:family="text"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40" style:family="text"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Times New Roman" style:font-size-complex="11.5pt" style:font-weight-complex="bold"/>
    </style:style>
    <style:style style:name="T41" style:family="text">
      <style:text-properties fo:color="#000000" loext:opacity="100%" style:font-name="Times New Roman" fo:font-size="11.5pt" fo:font-weight="bold" style:letter-kerning="false" style:font-name-asian="標楷體" style:font-size-asian="11.5pt" style:font-weight-asian="bold" style:font-name-complex="Times New Roman" style:font-size-complex="11.5pt" style:font-weight-complex="bold"/>
    </style:style>
    <style:style style:name="T42" style:family="text">
      <style:text-properties fo:color="#000000" loext:opacity="100%" style:font-name="Times New Roman" fo:font-size="11.5pt" fo:font-weight="bold" style:letter-kerning="false" style:font-name-asian="Times New Roman" style:font-size-asian="11.5pt" style:font-weight-asian="bold" style:font-name-complex="Times New Roman" style:font-size-complex="11.5pt"/>
    </style:style>
    <style:style style:name="T43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Times New Roman" style:font-size-complex="11.5pt"/>
    </style:style>
    <style:style style:name="T44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letter-kerning="false" style:font-name-asian="標楷體" style:font-size-asian="11.5pt" style:font-weight-asian="bold" style:font-name-complex="標楷體" style:font-size-complex="11.5pt"/>
    </style:style>
    <style:style style:name="T45" style:family="text">
      <style:text-properties fo:color="#000000" loext:opacity="100%" style:font-name="Times New Roman" fo:font-size="9pt" style:letter-kerning="false" style:font-size-asian="9pt" style:font-name-complex="Times New Roman" style:font-size-complex="9pt"/>
    </style:style>
    <style:style style:name="T46" style:family="text">
      <style:text-properties fo:color="#000000" loext:opacity="100%" style:font-name="Times New Roman" fo:font-size="9pt" style:text-underline-style="solid" style:text-underline-width="auto" style:text-underline-color="font-color" style:letter-kerning="false" style:font-size-asian="9pt" style:font-name-complex="Times New Roman" style:font-size-complex="9pt"/>
    </style:style>
    <style:style style:name="T47" style:family="text">
      <style:text-properties fo:color="#000000" loext:opacity="100%" style:font-name="Times New Roman" fo:font-size="9pt" style:text-underline-style="solid" style:text-underline-width="auto" style:text-underline-color="font-color" style:letter-kerning="false" style:font-name-asian="Times New Roman" style:font-size-asian="9pt" style:font-name-complex="Times New Roman" style:font-size-complex="9pt"/>
    </style:style>
    <style:style style:name="T48" style:family="text">
      <style:text-properties fo:color="#000000" loext:opacity="100%" style:font-name="標楷體" style:letter-kerning="false" style:font-name-asian="標楷體" style:font-name-complex="標楷體"/>
    </style:style>
    <style:style style:name="T49" style:family="text">
      <style:text-properties fo:color="#000000" loext:opacity="100%" style:font-name="標楷體" style:letter-kerning="false" style:font-name-asian="標楷體" style:font-name-complex="標楷體"/>
    </style:style>
    <style:style style:name="T50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 style:font-weight-complex="bold"/>
    </style:style>
    <style:style style:name="T5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52" style:family="text">
      <style:text-properties fo:color="#000000" loext:opacity="100%" style:font-name="標楷體" style:font-name-asian="標楷體" style:font-name-complex="標楷體"/>
    </style:style>
    <style:style style:name="T53" style:family="text">
      <style:text-properties fo:color="#000000" loext:opacity="100%" style:font-name="標楷體" fo:font-size="9pt" style:letter-kerning="false" style:font-name-asian="標楷體" style:font-size-asian="9pt" style:font-name-complex="新細明體" style:font-size-complex="9pt"/>
    </style:style>
    <style:style style:name="T54" style:family="text">
      <style:text-properties fo:color="#000000" loext:opacity="100%" style:font-name="標楷體" fo:font-size="9pt" style:letter-kerning="false" style:font-name-asian="標楷體" style:font-size-asian="9pt" style:font-name-complex="新細明體" style:font-size-complex="9pt" loext:padding="0cm" loext:border="0.99pt solid #000000" loext:shadow="none"/>
    </style:style>
    <style:style style:name="T55" style:family="text"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" style:font-size-asian="9pt" style:font-name-complex="新細明體" style:font-size-complex="9pt"/>
    </style:style>
    <style:style style:name="T56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57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size-complex="20pt" style:font-weight-complex="bold"/>
    </style:style>
    <style:style style:name="T58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size-complex="14pt" style:font-weight-complex="bold"/>
    </style:style>
    <style:style style:name="T59" style:family="text">
      <style:text-properties fo:color="#000000" loext:opacity="100%" style:font-name="新細明體" fo:font-size="11.5pt" style:letter-kerning="false" style:font-size-asian="11.5pt" style:font-name-complex="標楷體" style:font-size-complex="11.5pt"/>
    </style:style>
    <style:style style:name="T60" style:family="text">
      <style:text-properties fo:color="#000000" loext:opacity="100%" style:font-name="新細明體" style:letter-kerning="false" style:font-name-complex="新細明體" style:font-size-complex="12pt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Verdana" fo:font-size="9pt" style:text-underline-style="solid" style:text-underline-width="auto" style:text-underline-color="font-color" style:letter-kerning="false" style:font-size-asian="9pt" style:font-name-complex="新細明體" style:font-size-complex="9pt"/>
    </style:style>
    <style:style style:name="T63" style:family="text">
      <style:text-properties fo:color="#000000" loext:opacity="100%" style:font-name="Verdana" fo:font-size="9pt" style:text-underline-style="solid" style:text-underline-width="auto" style:text-underline-color="font-color" style:letter-kerning="false" style:font-name-asian="Verdana" style:font-size-asian="9pt" style:font-name-complex="Verdana" style:font-size-complex="9pt"/>
    </style:style>
    <style:style style:name="T64" style:family="text">
      <style:text-properties fo:color="#000000" loext:opacity="100%" style:font-name="Verdana" fo:font-size="9pt" style:letter-kerning="false" style:font-size-asian="9pt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嘉南藥理大學</text:span><text:span text:style-name="T1">2020嘉南盃高中職「專業英</text:span><text:span text:style-name="T1">日</text:span><text:span text:style-name="T1">語」簡報比賽辦法</text:span></text:p>
      <text:p text:style-name="P1"/>
      <text:p text:style-name="Default"><text:span text:style-name="T4">一、</text:span><text:span text:style-name="T6"> </text:span><text:span text:style-name="T4">活動名稱</text:span><text:span text:style-name="T6"> </text:span></text:p>
      <text:p text:style-name="Default"><text:span text:style-name="T7">20</text:span><text:span text:style-name="T7">20</text:span><text:span text:style-name="T9">嘉南盃高中職「專業英日語」簡報比賽</text:span><text:span text:style-name="T11"> </text:span></text:p>
      <text:p text:style-name="P1"/>
      <text:p text:style-name="Default"><text:span text:style-name="T4">二、</text:span><text:span text:style-name="T6"> </text:span><text:span text:style-name="T4">活動宗旨</text:span><text:span text:style-name="T6"> </text:span></text:p>
      <text:p text:style-name="Default"><text:span text:style-name="T9">為鼓勵高中職同學運用英/日語口語能力，展現專業議題之英/日語簡報技巧，並增進校際間觀摩及交流的機會，特舉辦「專業英日語」簡報比賽，藉此提昇高中職學生英/日語學習興趣。</text:span></text:p>
      <text:p text:style-name="P2"/>
      <text:p text:style-name="Default"><text:span text:style-name="T4">三、</text:span><text:span text:style-name="T6"> </text:span><text:span text:style-name="T4">主辦單位</text:span><text:span text:style-name="T6"> </text:span></text:p>
      <text:p text:style-name="P3"><text:span text:style-name="T9">嘉南藥理大學</text:span><text:span text:style-name="T11"> </text:span><text:span text:style-name="T9">人文暨資訊應用學院</text:span></text:p>
      <text:p text:style-name="P1"/>
      <text:p text:style-name="Default"><text:span text:style-name="T4">四、</text:span><text:span text:style-name="T6"> </text:span><text:span text:style-name="T4">承辦單位</text:span><text:span text:style-name="T6"> </text:span></text:p>
      <text:p text:style-name="Default"><text:span text:style-name="T9">嘉南藥理大學</text:span><text:span text:style-name="T11"> </text:span><text:span text:style-name="T9">應用外語系</text:span><text:span text:style-name="T11"> </text:span></text:p>
      <text:p text:style-name="P1"/>
      <text:p text:style-name="Default"><text:span text:style-name="T4">五、</text:span><text:span text:style-name="T6"> </text:span><text:span text:style-name="T4">活動主題</text:span><text:span text:style-name="T6"> </text:span></text:p>
      <text:p text:style-name="Default"><text:span text:style-name="T9">本次「專業英日語」簡報比賽活動主題為「在地文化」</text:span><text:span text:style-name="T18">，</text:span><text:span text:style-name="T9">與主題相關的作品</text:span><text:span text:style-name="T18">，</text:span><text:span text:style-name="T9">均歡迎投稿。英語類以及日語類簡報作品</text:span><text:span text:style-name="T18">，將</text:span><text:span text:style-name="T9">分別進行作品初審。</text:span></text:p>
      <text:p text:style-name="P4"/>
      <text:p text:style-name="Default"><text:span text:style-name="T4">六、</text:span><text:span text:style-name="T6"> </text:span><text:span text:style-name="T4">參賽對象</text:span><text:span text:style-name="T6"> </text:span></text:p>
      <text:p text:style-name="Default"><text:span text:style-name="T7">1.</text:span><text:span text:style-name="T7"> 全國</text:span><text:span text:style-name="T9">高中職在學二、三年級學生。</text:span><text:span text:style-name="T11"> </text:span></text:p>
      <text:p text:style-name="Default"><text:span text:style-name="T7">2. </text:span><text:span text:style-name="T9">每組英/日語簡報作品的參賽人數為</text:span><text:span text:style-name="T7">3</text:span><text:span text:style-name="T9">至</text:span><text:span text:style-name="T7">5</text:span><text:span text:style-name="T9">位，且為具有中華民國國籍之國民。</text:span></text:p>
      <text:p text:style-name="P5"><text:span text:style-name="T7">3.</text:span><text:span text:style-name="T7"> </text:span><text:span text:style-name="T9">參賽者未曾居住在英/日語系國家一年以上或未曾赴各地區之英/日語學校就讀者。（由各參賽團隊出具切結書為憑）</text:span></text:p>
      <text:p text:style-name="P1"/>
      <text:p text:style-name="Default"><text:span text:style-name="T4">七、</text:span><text:span text:style-name="T6"> </text:span><text:span text:style-name="T4">競賽方式</text:span><text:span text:style-name="T6"> </text:span></text:p>
      <text:p text:style-name="Default"><text:span text:style-name="T9">（一）初賽</text:span><text:span text:style-name="T11"> </text:span></text:p>
      <text:p text:style-name="P5"><text:span text:style-name="T7">1. </text:span><text:span text:style-name="T9">請依據本次簡報比賽主題</text:span><text:span text:style-name="T20">，</text:span><text:span text:style-name="T9">製作</text:span><text:span text:style-name="T7">PPT</text:span><text:span text:style-name="T9">簡報電子檔。</text:span><text:span text:style-name="T11"> </text:span></text:p>
      <text:p text:style-name="P5"><text:span text:style-name="T7">2.</text:span><text:span text:style-name="T7"> </text:span><text:span text:style-name="T9">每一參賽組別僅能</text:span><text:span text:style-name="T12">擇一外語</text:span><text:span text:style-name="T9">進行簡報製作，</text:span><text:span text:style-name="T12">不能同一作品內容以英語以及日語分別報名參賽</text:span><text:span text:style-name="T9">。簡報頁數</text:span><text:span text:style-name="T12">至多為20頁</text:span><text:span text:style-name="T9">，且必須於</text:span><text:span text:style-name="T13">10</text:span><text:span text:style-name="T12">分鐘以內</text:span><text:span text:style-name="T9">以英/日語發表完成。</text:span></text:p>
      <text:p text:style-name="P5"><text:span text:style-name="T9">3. </text:span><text:span text:style-name="T7">參加本次</text:span><text:span text:style-name="T9">簡報比賽的學生，</text:span><text:span text:style-name="T12">請勿重複參加兩組</text:span><text:span text:style-name="T19">（含）以上的</text:span><text:span text:style-name="T12">簡報比賽</text:span><text:span text:style-name="T9">。</text:span><text:span text:style-name="T12">同一學生重複參加兩組</text:span><text:span text:style-name="T19">（含）以上的</text:span><text:span text:style-name="T12">簡報比賽者，將取消其所參與各組的比賽資格</text:span><text:span text:style-name="T9">。</text:span></text:p>
      <text:p text:style-name="P22"><text:span text:style-name="T21">4.</text:span><text:span text:style-name="T21"> </text:span><text:span text:style-name="T21">請將：（</text:span><text:span text:style-name="T27">1）簡報檔以及（2）完整報名資料(</text:span><text:span text:style-name="T27">如</text:span><text:span text:style-name="T27">附件一)，於</text:span><text:span text:style-name="T29">10</text:span><text:span text:style-name="T29">9</text:span><text:span text:style-name="T29">年</text:span><text:span text:style-name="T29">11</text:span><text:span text:style-name="T29">月</text:span><text:span text:style-name="T29">6</text:span><text:span text:style-name="T29">日(</text:span><text:span text:style-name="T29">五</text:span><text:span text:style-name="T29">) 1</text:span><text:span text:style-name="T29">6</text:span><text:span text:style-name="T29">:00前寄至聯絡信箱：</text:span><text:a xlink:type="simple" xlink:href="mailto:cnudaflppt@gmail.com" text:style-name="Internet_20_link" text:visited-style-name="Visited_20_Internet_20_Link"><text:span text:style-name="Internet_20_link"><text:span text:style-name="T16">cnudaflppt@gmail.com</text:span></text:span></text:a><text:span text:style-name="T48">。</text:span></text:p>
      <text:p text:style-name="P23"><text:span text:style-name="T31">主旨請註明：『參加</text:span><text:span text:style-name="T33">2020</text:span><text:span text:style-name="T31">嘉南盃高中職「專業英日語」簡報比賽』，三天內若未收到『本系回覆已收件』，請以電話再確認：（</text:span><text:span text:style-name="T33">06</text:span><text:span text:style-name="T31">）</text:span><text:span text:style-name="T33">2664911</text:span><text:span text:style-name="T31">轉</text:span><text:span text:style-name="T33">540</text:span><text:span text:style-name="T33">2</text:span><text:span text:style-name="T31">。</text:span></text:p>
      <text:p text:style-name="P24"><text:span text:style-name="T33">5</text:span><text:span text:style-name="T33">. </text:span><text:span text:style-name="T31">初賽通過名單預計將於</text:span><text:span text:style-name="T38">109年11</text:span><text:span text:style-name="T31">月</text:span><text:span text:style-name="T38">2</text:span><text:span text:style-name="T38">3</text:span><text:span text:style-name="T31">日</text:span><text:span text:style-name="T40">(</text:span><text:span text:style-name="T40">一</text:span><text:span text:style-name="T40">)</text:span><text:span text:style-name="T40">中午</text:span><text:span text:style-name="T50">，</text:span><text:span text:style-name="T31">公佈於本系網站：</text:span><text:soft-page-break/><text:span text:style-name="T33">http://www.afl.c</text:span><text:span text:style-name="T33">nu</text:span><text:span text:style-name="T33">.edu.tw/</text:span><text:span text:style-name="T33">。</text:span><text:span text:style-name="T9">（</text:span><text:span text:style-name="T40">不再</text:span><text:span text:style-name="T35">以</text:span><text:span text:style-name="T31">電子郵件個別通知參加決賽</text:span><text:span text:style-name="T9">）</text:span></text:p>
      <text:p text:style-name="P9">（二）決賽</text:p>
      <text:p text:style-name="P7"><text:span text:style-name="T33">1. </text:span><text:span text:style-name="T31">報到日期：民國</text:span><text:span text:style-name="T33">10</text:span><text:span text:style-name="T33">9</text:span><text:span text:style-name="T31">年12月</text:span><text:span text:style-name="T33">2</text:span><text:span text:style-name="T33">3</text:span><text:span text:style-name="T31">日</text:span><text:span text:style-name="T33">(</text:span><text:span text:style-name="T33">三</text:span><text:span text:style-name="T33">)</text:span><text:span text:style-name="T31">上午8</text:span><text:span text:style-name="T33">:</text:span><text:span text:style-name="T33">0</text:span><text:span text:style-name="T33">0-8:30（</text:span><text:span text:style-name="T33">上午場</text:span><text:span text:style-name="T51">：</text:span><text:span text:style-name="T33">日文組</text:span><text:span text:style-name="T33">）</text:span><text:span text:style-name="T31">。</text:span></text:p>
      <text:p text:style-name="P25"><text:span text:style-name="T37"><text:s/></text:span><text:span text:style-name="T31">民國</text:span><text:span text:style-name="T33">10</text:span><text:span text:style-name="T33">9</text:span><text:span text:style-name="T31">年12月</text:span><text:span text:style-name="T33">2</text:span><text:span text:style-name="T33">3</text:span><text:span text:style-name="T31">日</text:span><text:span text:style-name="T33">(</text:span><text:span text:style-name="T33">三</text:span><text:span text:style-name="T33">)</text:span><text:span text:style-name="T31">中午</text:span><text:span text:style-name="T33">1</text:span><text:span text:style-name="T33">2:30-</text:span><text:span text:style-name="T33">1</text:span><text:span text:style-name="T33">3:00（</text:span><text:span text:style-name="T33">下午場</text:span><text:span text:style-name="T51">：</text:span><text:span text:style-name="T33">英語組</text:span><text:span text:style-name="T33">）</text:span><text:span text:style-name="T31">。</text:span></text:p>
      <text:p text:style-name="P7"><text:span text:style-name="T33">2. 決賽時間：民國10</text:span><text:span text:style-name="T33">9</text:span><text:span text:style-name="T33">年</text:span><text:span text:style-name="T33">12</text:span><text:span text:style-name="T33">月23日(三)</text:span><text:span text:style-name="T33">上</text:span><text:span text:style-name="T33">午09:00-11:30（依</text:span><text:span text:style-name="T33">上午</text:span><text:span text:style-name="T33">決賽件數彈性調整）。</text:span></text:p>
      <text:p text:style-name="P26"><text:span text:style-name="T33">民國10</text:span><text:span text:style-name="T33">9</text:span><text:span text:style-name="T33">年12月23日(三)下午13:30-16:00（依</text:span><text:span text:style-name="T33">下午</text:span><text:span text:style-name="T33">決賽件數彈性調整）。</text:span></text:p>
      <text:p text:style-name="P7"><text:span text:style-name="T33">3. 頒獎時間：民國109年</text:span><text:span text:style-name="T33">12</text:span><text:span text:style-name="T33">月23日(三)</text:span><text:span text:style-name="T33">上</text:span><text:span text:style-name="T33">午12:00-12:30（依</text:span><text:span text:style-name="T33">上午</text:span><text:span text:style-name="T33">決賽件數彈性調整）。</text:span></text:p>
      <text:p text:style-name="P26"><text:span text:style-name="T33">民國10</text:span><text:span text:style-name="T33">9</text:span><text:span text:style-name="T33">年12月2</text:span><text:span text:style-name="T33">3</text:span><text:span text:style-name="T33">日(三)下午16:30-17:00（依</text:span><text:span text:style-name="T33">下午</text:span><text:span text:style-name="T33">決賽件數彈性調整）。</text:span></text:p>
      <text:p text:style-name="P7"><text:span text:style-name="T33">4</text:span><text:span text:style-name="T33">. </text:span><text:span text:style-name="T31">決賽以及頒獎地點：嘉南藥理大學國際會議廳3樓。</text:span><text:span text:style-name="T37"> </text:span></text:p>
      <text:p text:style-name="P7"><text:span text:style-name="T33">5</text:span><text:span text:style-name="T33">. </text:span><text:span text:style-name="T31">報到時請攜帶學生證，以資證明。</text:span><text:span text:style-name="T37"> </text:span></text:p>
      <text:p text:style-name="P24"><text:span text:style-name="T33">6</text:span><text:span text:style-name="T33">. </text:span><text:span text:style-name="T31">參賽者於比賽當日上午8</text:span><text:span text:style-name="T33">:30</text:span><text:span text:style-name="T31">前或下午13:00前完成報到手續，比賽順序於8</text:span><text:span text:style-name="T33">:</text:span><text:span text:style-name="T33">50</text:span><text:span text:style-name="T31">整或13:20整於現場抽籤決定。逾時則由工作人員代抽，並公佈於決賽地點（國際會議廳</text:span><text:span text:style-name="T33">3</text:span><text:span text:style-name="T31">樓）會場外。</text:span></text:p>
      <text:p text:style-name="P24"><text:span text:style-name="T33">7</text:span><text:span text:style-name="T33">. </text:span><text:span text:style-name="T31">參賽者無須再度準備參賽簡報檔，也不能再對簡報檔要求進行修改。每一決賽組別，將不能以臨時增加操作</text:span><text:span text:style-name="T35">P PT</text:span><text:span text:style-name="T31">以及表演人員為由</text:span><text:span text:style-name="T51">，</text:span><text:span text:style-name="T31">申請增加協助的參賽人員。主辦單位將為參賽者先建置好初賽投稿的簡報檔於電腦中</text:span><text:span text:style-name="T51">，</text:span><text:span text:style-name="T31">參賽者僅需於展演前</text:span><text:span text:style-name="T51">，</text:span><text:span text:style-name="T31">先確認好簡報檔及測試好麥克風後，進行英/日語簡報。</text:span><text:span text:style-name="T37"> </text:span></text:p>
      <text:p text:style-name="P22"><text:span text:style-name="T23">8. 簡報時間以</text:span><text:span text:style-name="T23">1</text:span><text:span text:style-name="T23">0分鐘為限。</text:span><text:span text:style-name="T14">每一組簡報時間最短5分鐘，最長10分鐘。逾時請依鈴聲下台。不足4分鐘</text:span><text:span text:style-name="T14">者</text:span><text:span text:style-name="T14">，將扣總分5分。</text:span></text:p>
      <text:p text:style-name="P10"/>
      <text:p text:style-name="P10">八、評分方式：</text:p>
      <text:p text:style-name="P7"><text:span text:style-name="T33">1.</text:span><text:span text:style-name="T33"> </text:span><text:span text:style-name="T33">PPT</text:span><text:span text:style-name="T31">簡報內容</text:span><text:span text:style-name="T51">：</text:span><text:span text:style-name="T33">40%</text:span></text:p>
      <text:p text:style-name="P27"><text:span text:style-name="T31">a. 內容</text:span><text:span text:style-name="T33">(</text:span><text:span text:style-name="T33">含</text:span><text:span text:style-name="T31">內容創新&lt;切記內容不能大量從某一文章複製出來&gt;</text:span><text:span text:style-name="T51">；</text:span><text:span text:style-name="T31">完整度&lt;頁數充足&gt;等</text:span><text:span text:style-name="T33">)</text:span></text:p>
      <text:p text:style-name="P27"><text:span text:style-name="T33">b. 語文使用(含用字</text:span><text:span text:style-name="T51">；</text:span><text:span text:style-name="T33">文法正確度等)</text:span></text:p>
      <text:p text:style-name="P27"><text:span text:style-name="T33">c. <text:s/>PPT美感(含動畫</text:span><text:span text:style-name="T51">；</text:span><text:span text:style-name="T33">技術</text:span><text:span text:style-name="T51">；</text:span><text:span text:style-name="T33">圖表等)</text:span></text:p>
      <text:p text:style-name="P7"><text:span text:style-name="T33">2.</text:span><text:span text:style-name="T33"> </text:span><text:span text:style-name="T31">英/日文口頭表現</text:span><text:span text:style-name="T51">：</text:span><text:span text:style-name="T33">60%</text:span></text:p>
      <text:p text:style-name="P28"><text:span text:style-name="T33">a.</text:span><text:span text:style-name="T33"> </text:span><text:span text:style-name="T31">語文表達</text:span><text:span text:style-name="T33">(</text:span><text:span text:style-name="T33">含</text:span><text:span text:style-name="T31">聲音清晰度、語調、發音準確度、口語表達等</text:span><text:span text:style-name="T33">) </text:span></text:p>
      <text:p text:style-name="P28"><text:span text:style-name="T33">b.</text:span><text:span text:style-name="T33"> </text:span><text:span text:style-name="T31">儀態(含表演服裝</text:span><text:span text:style-name="T51">、</text:span><text:span text:style-name="T31">道具創意性</text:span><text:span text:style-name="T51">、</text:span><text:span text:style-name="T31">趣味性等)</text:span></text:p>
      <text:p text:style-name="P7"><text:span text:style-name="T33">3. </text:span><text:span text:style-name="T31">各參賽團體表達形式不拘，可自行增添服裝或道具</text:span><text:span text:style-name="T51">，</text:span><text:span text:style-name="T31">以增加創意性以及趣味性。</text:span><text:span text:style-name="T37"> </text:span></text:p>
      <text:p text:style-name="P7"><text:span text:style-name="T33">4</text:span><text:span text:style-name="T33">. </text:span><text:span text:style-name="T31">遇有同分情形時，由評審委員開會</text:span><text:span text:style-name="T51">，</text:span><text:span text:style-name="T31">決定優勝順序。</text:span></text:p>
      <text:p text:style-name="P10"/>
      <text:p text:style-name="P10">九、獎勵辦法：</text:p>
      <text:p text:style-name="P7"><text:span text:style-name="T33">1.</text:span><text:span text:style-name="T33"> 英語類以及日語類簡報比賽</text:span><text:span text:style-name="T51">，</text:span><text:span text:style-name="T43">分別</text:span><text:span text:style-name="T44">各取</text:span><text:span text:style-name="T31">前三名以及佳作若干名</text:span><text:span text:style-name="T51">。</text:span></text:p>
      <text:p text:style-name="P28"><text:span text:style-name="T31">第一名：頒發獎狀一紙、獎金</text:span><text:span text:style-name="T33">2</text:span><text:span text:style-name="T33">,000</text:span><text:span text:style-name="T31">元整。</text:span></text:p>
      <text:p text:style-name="P28"><text:span text:style-name="T31">第二名：頒發獎狀一紙、獎金</text:span><text:span text:style-name="T33">1</text:span><text:span text:style-name="T33">,500</text:span><text:span text:style-name="T31">元整。</text:span></text:p>
      <text:p text:style-name="P28"><text:span text:style-name="T31">第三名：頒發獎狀一紙、獎金</text:span><text:span text:style-name="T33">1</text:span><text:span text:style-name="T33">,000</text:span><text:span text:style-name="T31">元整。</text:span></text:p>
      <text:p text:style-name="P28"><text:span text:style-name="T31">佳作</text:span><text:span text:style-name="T59">：</text:span><text:span text:style-name="T33">擇優錄取</text:span><text:span text:style-name="T33">若干</text:span><text:span text:style-name="T33">組</text:span><text:span text:style-name="T31">，頒發獎狀一紙、</text:span><text:span text:style-name="T33">獎金500元</text:span><text:span text:style-name="T31">。</text:span></text:p>
      <text:p text:style-name="P7"><text:span text:style-name="T33">2. </text:span><text:span text:style-name="T31">每一決賽參賽學生</text:span><text:span text:style-name="T51">，</text:span><text:span text:style-name="T31">於比賽結束後</text:span><text:span text:style-name="T51">，</text:span><text:span text:style-name="T31">將頒發參賽證明一紙。</text:span></text:p>
      <text:p text:style-name="P7"><text:span text:style-name="T33">3.</text:span><text:span text:style-name="T33"> </text:span><text:span text:style-name="T31">每位指導老師可分別獲頒指導證明一紙。</text:span><text:span text:style-name="T37"> </text:span></text:p>
      <text:p text:style-name="P24"><text:soft-page-break/><text:span text:style-name="T33">4.</text:span><text:span text:style-name="T33"> </text:span><text:span text:style-name="T31">得獎名單將於比賽當天（109年12月</text:span><text:span text:style-name="T33">2</text:span><text:span text:style-name="T33">3</text:span><text:span text:style-name="T31">日</text:span><text:span text:style-name="T33">(</text:span><text:span text:style-name="T31">三</text:span><text:span text:style-name="T33">)</text:span><text:span text:style-name="T31">）結束成績評定後，隨即公佈於本系網站：</text:span><text:span text:style-name="T33">http://www.afl.c</text:span><text:span text:style-name="T33">nu</text:span><text:span text:style-name="T33">.edu.tw/</text:span></text:p>
      <text:p text:style-name="P10"/>
      <text:p text:style-name="P7"><text:span text:style-name="T38">十、</text:span><text:span text:style-name="T42"> </text:span><text:span text:style-name="T38">注意事項：</text:span><text:span text:style-name="T42"> </text:span></text:p>
      <text:p text:style-name="P7"><text:span text:style-name="T33">1.</text:span><text:span text:style-name="T33"> </text:span><text:span text:style-name="T31">評分若有同分情事，由評審討論</text:span><text:span text:style-name="T51">、</text:span><text:span text:style-name="T31">裁決。</text:span></text:p>
      <text:p text:style-name="P7"><text:span text:style-name="T33">2.</text:span><text:span text:style-name="T33"> </text:span><text:span text:style-name="T31">比賽當日請注意服裝儀容。</text:span><text:span text:style-name="T44">請勿穿著學校制服進行決賽展演，以免影響評審評分</text:span><text:span text:style-name="T31">。</text:span></text:p>
      <text:p text:style-name="P29"><text:span text:style-name="T33">3.</text:span><text:span text:style-name="T33"> </text:span><text:span text:style-name="T31">活動聯絡人：許美華老師或陳韻伊小姐，聯絡方式</text:span><text:span text:style-name="T33">TEL:06-2664911ext.541</text:span><text:span text:style-name="T33">9或</text:span><text:span text:style-name="T33">540</text:span><text:span text:style-name="T33">2</text:span><text:span text:style-name="T51">，</text:span><text:span text:style-name="T31">或</text:span><text:span text:style-name="T33">E-mail</text:span><text:span text:style-name="T33">至</text:span><text:span text:style-name="T27">cnudaflppt@gmail.com</text:span><text:span text:style-name="T52">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oft-page-break/><text:span text:style-name="T54">附件一</text:span><text:span text:style-name="T53"> <text:s/>報名日期</text:span><text:span text:style-name="T45">(Date)</text:span><text:span text:style-name="T53">：</text:span><text:span text:style-name="T46">  </text:span><text:span text:style-name="T47"> </text:span><text:span text:style-name="T46">  </text:span><text:span text:style-name="T62"> </text:span><text:span text:style-name="T55">年</text:span><text:span text:style-name="T46">    </text:span><text:span text:style-name="T62"> </text:span><text:span text:style-name="T63"> </text:span><text:span text:style-name="T55">月</text:span><text:span text:style-name="T46">   </text:span><text:span text:style-name="T62"> </text:span><text:span text:style-name="T63"> <text:s/></text:span><text:span text:style-name="T55">日</text:span></text:p>
      <text:p text:style-name="P21"><text:span text:style-name="T57">　</text:span><text:span text:style-name="T58">　</text:span><text:span text:style-name="T56">2020嘉南盃高中職「專業英日</text:span>語」簡報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><text:span text:style-name="T23">參賽簡報題目</text:span><text:span text:style-name="T60">：</text:span></text:p>
            <text:p text:style-name="P20"><text:span text:style-name="T23">（</text:span><text:span text:style-name="T23">中</text:span><text:span text:style-name="T23">文）</text:span><text:span text:style-name="T23">__________________________________________________________________</text:span></text:p>
            <text:p text:style-name="P20"><text:span text:style-name="T23">（英</text:span><text:span text:style-name="T23">/日</text:span><text:span text:style-name="T23">文）__________________________________________</text:span><text:span text:style-name="T23">______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參賽學校及科別</text:p>
          </table:table-cell>
          <table:covered-table-cell/>
          <table:table-cell table:style-name="表格1.A1" office:value-type="string">
            <text:p text:style-name="P20"><text:span text:style-name="T23">學校名稱</text:span><text:span text:style-name="T25">：</text:span><text:span text:style-name="T23">_____________________________</text:span><text:span text:style-name="T23">_________________</text:span></text:p>
            <text:p text:style-name="P20"><text:span text:style-name="T23">科別</text:span><text:span text:style-name="T25">：</text:span><text:span text:style-name="T23">________________________________</text:span><text:span text:style-name="T23">__________________</text:span></text:p>
            <text:p text:style-name="P20"><text:span text:style-name="T23">年級</text:span><text:span text:style-name="T60">：</text:span><text:span text:style-name="T23">__________年__________班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指導老師</text:p>
          </table:table-cell>
          <table:covered-table-cell/>
          <table:table-cell table:style-name="表格1.A1" office:value-type="string">
            <text:p text:style-name="P20"><text:span text:style-name="T23">(1)</text:span><text:span text:style-name="T23">中文姓名</text:span><text:span text:style-name="T25">(Chinese Name)：___________________</text:span><text:span text:style-name="T23">___________</text:span></text:p>
            <text:p text:style-name="P20"><text:span text:style-name="T23">(</text:span><text:span text:style-name="T23">2</text:span><text:span text:style-name="T23">)</text:span><text:span text:style-name="T23">電子郵件: ____________________________________________</text:span></text:p>
            <text:p text:style-name="P20"><text:span text:style-name="T23">(3)行動電話: ____________________________________________</text:span></text:p>
            <text:p text:style-name="P20"><text:span text:style-name="T23">(4) Line ID: ____________________________________________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12">參賽學生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20"><text:span text:style-name="T23">(1)中文姓名</text:span><text:span text:style-name="T25">：___________________</text:span><text:span text:style-name="T25">_______________</text:span><text:span text:style-name="T23">__________</text:span></text:p>
            <text:p text:style-name="P20"><text:span text:style-name="T25">(2)</text:span><text:span text:style-name="T23">電子郵件: ____________________________________________</text:span></text:p>
            <text:p text:style-name="P20"><text:span text:style-name="T23">(3) Line ID: ____________________________________________</text:span></text:p>
            <text:p text:style-name="P20"><text:span text:style-name="T23">(4)行動電話: ____________________________________________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20"><text:span text:style-name="T23">(1)中文姓名</text:span><text:span text:style-name="T25">：___________________</text:span><text:span text:style-name="T25">_______________</text:span><text:span text:style-name="T23">__________</text:span></text:p>
            <text:p text:style-name="P20"><text:span text:style-name="T25">(2)</text:span><text:span text:style-name="T23">電子郵件: ____________________________________________</text:span></text:p>
            <text:p text:style-name="P20"><text:span text:style-name="T23">(3) Line ID: ____________________________________________</text:span></text:p>
            <text:p text:style-name="P20"><text:span text:style-name="T23">(4)行動電話: ____________________________________________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20"><text:span text:style-name="T23">(1)中文姓名</text:span><text:span text:style-name="T25">：___________________</text:span><text:span text:style-name="T25">_______________</text:span><text:span text:style-name="T23">__________</text:span></text:p>
            <text:p text:style-name="P20"><text:span text:style-name="T25">(2)</text:span><text:span text:style-name="T23">電子郵件: ____________________________________________</text:span></text:p>
            <text:p text:style-name="P20"><text:span text:style-name="T23">(3) Line ID: ____________________________________________</text:span></text:p>
            <text:p text:style-name="P20"><text:span text:style-name="T23">(4)行動電話: ____________________________________________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20"><text:span text:style-name="T23">(1)中文姓名</text:span><text:span text:style-name="T25">：___________________</text:span><text:span text:style-name="T25">_______________</text:span><text:span text:style-name="T23">__________</text:span></text:p>
            <text:p text:style-name="P20"><text:span text:style-name="T25">(2)</text:span><text:span text:style-name="T23">電子郵件: ____________________________________________</text:span></text:p>
            <text:p text:style-name="P20"><text:span text:style-name="T23">(3) Line ID: ____________________________________________</text:span></text:p>
            <text:p text:style-name="P20"><text:span text:style-name="T23">(4)行動電話: ____________________________________________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0"><text:span text:style-name="T23">(1)中文姓名</text:span><text:span text:style-name="T25">：___________________</text:span><text:span text:style-name="T25">_______________</text:span><text:span text:style-name="T23">__________</text:span></text:p>
            <text:p text:style-name="P20"><text:span text:style-name="T25">(2)</text:span><text:span text:style-name="T23">電子郵件: ____________________________________________</text:span></text:p>
            <text:p text:style-name="P20"><text:span text:style-name="T23">(3) Line ID: ____________________________________________</text:span></text:p>
            <text:p text:style-name="P20"><text:soft-page-break/><text:span text:style-name="T23">(4)行動電話: ____________________________________________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ung</meta:initial-creator>
    <meta:creation-date>2018-12-27T05:47:00</meta:creation-date>
    <dc:creator>user</dc:creator>
    <dc:date>2020-10-08T15:46:00</dc:date>
    <meta:print-date>2019-01-04T08:51:00</meta:print-date>
    <meta:editing-cycles>21</meta:editing-cycles>
    <meta:editing-duration>PT1H25M</meta:editing-duration>
    <meta:document-statistic meta:table-count="2" meta:image-count="0" meta:object-count="0" meta:page-count="5" meta:paragraph-count="98" meta:word-count="1915" meta:character-count="3695" meta:non-whitespace-character-count="3577"/>
    <meta:generator>LibreOffice/7.0.2.2$Windows_X86_64 LibreOffice_project/8349ace3c3162073abd90d81fd06dcfb6b36b994</meta:generator>
  </office:meta>
</office:document-meta>
</file>