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11cm" fo:text-align="justify" style:justify-single-word="false"/>
    </style:style>
    <style:style style:name="P3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998cm" fo:margin-right="0cm" fo:line-height="0.811cm" fo:text-align="justify" style:justify-single-word="false" fo:text-indent="-0.998cm" style:auto-text-indent="false">
        <style:tab-stops/>
      </style:paragraph-properties>
    </style:style>
    <style:style style:name="P5" style:family="paragraph" style:parent-style-name="Text_20_body">
      <style:paragraph-properties fo:margin-left="0.998cm" fo:margin-right="0cm" fo:line-height="0.811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998cm" fo:margin-right="0cm" fo:line-height="0.811cm" fo:text-align="justify" style:justify-single-word="false" fo:text-indent="-0.99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998cm" fo:margin-right="0cm" fo:line-height="0.811cm" fo:text-align="justify" style:justify-single-word="false" fo:text-indent="0.97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cm" fo:margin-right="0cm" fo:line-height="0.811cm" fo:text-align="justify" style:justify-single-word="false" fo:text-indent="-0.7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cm" fo:margin-right="0cm" fo:line-height="0.811cm" fo:text-align="justify" style:justify-single-word="false" fo:text-indent="-1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752cm" fo:margin-right="0cm" fo:line-height="0.811cm" fo:text-align="justify" style:justify-single-word="false" fo:text-indent="-1.558cm" style:auto-text-indent="false">
        <style:tab-stops>
          <style:tab-stop style:position="-0.5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752cm" fo:margin-right="0cm" fo:line-height="0.811cm" fo:text-align="justify" style:justify-single-word="false" fo:text-indent="-1.519cm" style:auto-text-indent="false">
        <style:tab-stops/>
      </style:paragraph-properties>
    </style:style>
    <style:style style:name="P12" style:family="paragraph" style:parent-style-name="Text_20_body">
      <style:paragraph-properties fo:margin-left="0.998cm" fo:margin-right="0cm" fo:line-height="0.811cm" fo:text-align="justify" style:justify-single-word="false" fo:text-indent="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fo:line-height="0.811cm" fo:text-align="justify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Text_20_body" style:master-page-name="">
      <loext:graphic-properties draw:fill="none"/>
      <style:paragraph-properties fo:margin-left="1cm" fo:margin-right="0cm" fo:line-height="0.811cm" fo:text-align="justify" style:justify-single-word="false" fo:orphans="0" fo:widows="0" fo:hyphenation-ladder-count="no-limit" fo:text-indent="1cm" style:auto-text-indent="false" style:page-number="auto" fo:background-color="transparent">
        <style:tab-stops/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全國高級中等學校學生技藝競賽實施要點部分規定修正</text:p>
      <text:p text:style-name="P2"><text:span text:style-name="預設段落字型"><text:span text:style-name="T2">規定</text:span></text:span></text:p>
      <text:p text:style-name="P4"><text:span text:style-name="預設段落字型"><text:span text:style-name="T3">四、</text:span></text:span><text:span text:style-name="預設段落字型"><text:span text:style-name="T4">承辦機關辦理技藝競賽，應依各類競賽分別組成技藝競賽委員會，置委員若干人，其中主任委員由本部部長擔任，副主任委員二人，於國教署為承辦機關者，由署長及執行學校所在地縣（市）政府教育處處長擔任；於直轄市政府教育局為承辦機關者，由國教署署長及該局局長擔任；其餘委員，由承辦機關聘（派）兼之。</text:span></text:span></text:p>
      <text:p text:style-name="P7">前項各類技藝競賽委員會會議，由承辦機關所屬副主任委員召集，並擔任主席；副主任委員不克出席會議時，得由副主任委員指派委員一人或由委員互推一人擔任主席。</text:p>
      <text:p text:style-name="P14">各類技藝競賽委員會下設競賽工作會、命題及評判工作會、申訴及緊急應變小組；其成員及組織如下：</text:p>
      <text:p text:style-name="P3">（一）競賽工作會：</text:p>
      <text:p text:style-name="P8">1、置總幹事一人，由主任委員就執行學校校長聘（派）兼之；副總幹事若干人，由主任委員就協辦學校校長聘（派）兼之。</text:p>
      <text:p text:style-name="P8">2、得置執行秘書一人，由總幹事就執行學校相關人員聘（派） 兼之。</text:p>
      <text:p text:style-name="P8">3、得設規劃組、競賽組、命題評判庶務組、成績組、產學媒合組、典禮組、總務組、主（會）計組、公關組、資訊文宣組、服務組及交通組之工作小組；每組置組長一人，副組長及組員若干人，由執行學校或協辦學校相關人員擔任。</text:p>
      <text:p text:style-name="P9">（二）命題及評判工作會：</text:p>
      <text:p text:style-name="P8">1、置總召集人一人，並得置副總召集人一人至二人，由承辦機關就學者專家聘（派）兼之。</text:p>
      <text:p text:style-name="P8"><text:soft-page-break/>2、各競賽職種置召集人一人、命題及評判委員若干人，由總召集人擬具名單，經承辦機關核定後聘（派）兼之。</text:p>
      <text:p text:style-name="P8">3、得設秘書組，組員由總召集人指定相關人員擔任。</text:p>
      <text:p text:style-name="P10">（三）申訴及緊急應變小組：置委員五人，由副主任委員、競賽工作會總幹事、副總幹事、命題及評判工作會總召集人組成，並由副主任委員擔任召集人；召集人不能出席時，應指定委員一人代理之。</text:p>
      <text:p text:style-name="P5">五、學生具備下列資格之一者，得參加技藝競賽：</text:p>
      <text:p text:style-name="P11"><text:span text:style-name="預設段落字型"><text:span text:style-name="T3">（一）</text:span></text:span><text:span text:style-name="預設段落字型"><text:span text:style-name="T4">設有專業群、科、綜合高中專門學程之學校（包括學校型態實驗教育學校）應屆畢（結）業學生。</text:span></text:span></text:p>
      <text:p text:style-name="P11"><text:span text:style-name="預設段落字型"><text:span text:style-name="T3">（二）</text:span></text:span><text:span text:style-name="預設段落字型"><text:span text:style-name="T4">參與高級中等教育階段非學校型態實驗教育，且其實驗教育計畫課程所屬類型為技術型之應屆畢（結）業學生。</text:span></text:span></text:p>
      <text:p text:style-name="P12">前項學生，不包括延修生。</text:p>
      <text:p text:style-name="P4"><text:span text:style-name="預設段落字型"><text:span text:style-name="T3">六、</text:span></text:span><text:span text:style-name="預設段落字型"><text:span text:style-name="T4">各類技藝競賽委員會應依各職種學校數，決定參賽名額總數；學校</text:span></text:span></text:p>
      <text:p text:style-name="P6"><text:s text:c="4"/>應辦理校內比賽，選拔前點第一項第一款及第二款取得學籍之學生代表參加。</text:p>
      <text:p text:style-name="P4"><text:span text:style-name="預設段落字型"><text:span text:style-name="T4">　　　　前點第一項第二款學生未取得學籍者，應向所在地直轄市、縣（市）主管機關申請，並由各該主管機關檢具實驗教育計畫、相關專業領域證明及欲參賽職種，向國教署報名後，由國教署通知學生參加指定學校之校內比賽；其參加技藝競賽名額，採該學校原參賽名額外加方式辦理。</text:span></text:span></text:p>
      <text:p text:style-name="P12">各類競賽職種，執行學校得視其參賽人數，辦理資格賽。</text:p>
      <text:p text:style-name="P5">七、各類競賽及前點第三項規定之資格賽，分學科及術科測驗；術科測驗成績比率，應占總成績百分之八十以上。</text:p>
      <text:p text:style-name="P12"><text:soft-page-break/>前項測驗命題範圍，以前四學期及舉辦競賽當學期之課程為限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尤漢翔</meta:initial-creator>
    <meta:creation-date>2020-12-04T03:51:00Z</meta:creation-date>
    <dc:date>2020-12-08T11:15:55.325000000</dc:date>
    <meta:print-date>2020-12-02T11:01:00Z</meta:print-date>
    <meta:editing-cycles>4</meta:editing-cycles>
    <meta:editing-duration>PT2M48S</meta:editing-duration>
    <meta:document-statistic meta:table-count="0" meta:image-count="0" meta:object-count="0" meta:page-count="3" meta:paragraph-count="25" meta:word-count="1125" meta:character-count="1134" meta:non-whitespace-character-count="11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