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500000C6BD535C83E3BAF31C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903cm" svg:x="1cm" svg:y="1.398cm">
          <draw:image xlink:href="Pictures/10000000000008C500000C6BD535C83E3BAF31C1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NDC_ODF_Application_Tools/2.0.4$Windows_X86_64 LibreOffice_project/ace8b54cb4771cd6636f2ccb1aac7c9dad875112</meta:generator>
  </office:meta>
</office:document-meta>
</file>