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E" style:master-page-name="MP0" style:family="paragraph">
      <style:paragraph-properties fo:break-before="page" fo:text-align="justify" fo:margin-top="0in" fo:margin-bottom="0in" fo:line-height="0.3194in"/>
      <style:text-properties style:font-name="標楷體" style:font-name-asian="標楷體" style:font-weight-complex="bold" fo:font-size="20pt" style:font-size-asian="20pt" style:font-size-complex="18pt"/>
    </style:style>
    <style:style style:name="P2" style:parent-style-name="內文" style:family="paragraph">
      <style:paragraph-properties fo:line-height="0.3194in" fo:margin-left="0.4125in" fo:text-indent="-0.41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194in" fo:margin-left="0.4118in" fo:text-indent="0.1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5881in" fo:text-indent="-0.386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1in" fo:text-indent="-0.386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5881in" fo:text-indent="-0.386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學校優化實作環境要點第七點修正規定</text:p>
      <text:p text:style-name="P2">七、經費請撥及核結</text:p>
      <text:p text:style-name="P3">本補助經費請撥及核結，規定如下：</text:p>
      <text:p text:style-name="P4">(一)本補助經費之請撥及核結，依「教育部補(捐)助及委辦經費核撥結報作業要點」之規定辦理。</text:p>
      <text:p text:style-name="P5">(二)學校可依據核定項目表中之參考規格及參考單價進行採購，實際採購金額不得高於參考單價百分之二十，採購規格得視學校實際需要依參考規格酌予調整之。</text:p>
      <text:p text:style-name="P6"><text:span text:style-name="T7">(三</text:span><text:span text:style-name="T8">)</text:span><text:span text:style-name="T9">本補助經費不得支應於學校其他例行性項目。執行時，學校得依實際需求於同群中跨科流用。學校各科之結餘款得統整採購本署核定之設備，不受同群之限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瑩</meta:initial-creator>
    <dc:creator>汪育竹</dc:creator>
    <meta:creation-date>2021-03-08T09:09:00Z</meta:creation-date>
    <dc:date>2021-03-08T09:09:00Z</dc:date>
    <meta:print-date>2021-02-24T09:37:00Z</meta:print-date>
    <meta:template xlink:href="Normal" xlink:type="simple"/>
    <meta:editing-cycles>2</meta:editing-cycles>
    <meta:editing-duration>PT0S</meta:editing-duration>
    <meta:document-statistic meta:page-count="1" meta:paragraph-count="1" meta:word-count="38" meta:character-count="255" meta:row-count="1" meta:non-whitespace-character-count="218"/>
  </office:meta>
</office:document-meta>
</file>