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3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style:font-name-asian="標楷體" style:font-name-complex="Times New Roman" fo:color="#A6A6A6"/>
    </style:style>
    <style:style style:name="T9" style:parent-style-name="預設段落字型" style:family="text">
      <style:text-properties style:font-name="Times New Roman" style:font-name-asian="標楷體" style:font-name-complex="Times New Roman" fo:color="#A6A6A6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7576in"/>
    </style:style>
    <style:style style:name="TableColumn15" style:family="table-column">
      <style:table-column-properties style:column-width="1.5736in"/>
    </style:style>
    <style:style style:name="TableColumn16" style:family="table-column">
      <style:table-column-properties style:column-width="0.5513in"/>
    </style:style>
    <style:style style:name="TableColumn17" style:family="table-column">
      <style:table-column-properties style:column-width="3.1888in"/>
    </style:style>
    <style:style style:name="Table11" style:family="table">
      <style:table-properties style:width="10.627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P8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8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P9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9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P11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1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3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3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商業與管理群部定專業科目</text:span><text:span text:style-name="T3">(</text:span><text:span text:style-name="T4">考科</text:span><text:span text:style-name="T5">)</text:span><text:span text:style-name="T6">素養導向命題素材連結設計表</text:span></text:p>
      <text:p text:style-name="P7"><text:span text:style-name="T8">製表者：</text:span><text:span text:style-name="T9">商業群科中心行政組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部訂專業科目</text:p>
          </table:table-cell>
          <table:table-cell table:style-name="TableCell21" table:number-columns-spanned="2">
            <text:list text:style-name="LFO1" text:continue-numbering="true">
              <text:list-item>
                <text:p text:style-name="P22">專業科目(一)<text:s text:c="2"/></text:p>
              </text:list-item>
              <text:list-item>
                <text:p text:style-name="P23">專業科目(二)</text:p>
              </text:list-item>
            </text:list>
          </table:table-cell>
          <table:covered-table-cell/>
          <table:table-cell table:style-name="TableCell24">
            <text:p text:style-name="P25">命題者(服務學校)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專業考科命題冊別：</text:p>
            <text:p text:style-name="內文"><text:span text:style-name="T31">□</text:span><text:span text:style-name="T32">商業概論</text:span><text:span text:style-name="T33">：</text:span><text:span text:style-name="T34">□</text:span><text:span text:style-name="T35">第一冊</text:span><text:span text:style-name="T36"><text:s text:c="2"/></text:span><text:span text:style-name="T37">□</text:span><text:span text:style-name="T38">第二冊</text:span></text:p>
            <text:p text:style-name="內文"><text:span text:style-name="T39">□</text:span><text:span text:style-name="T40">會計學</text:span><text:span text:style-name="T41">：</text:span><text:span text:style-name="T42">□</text:span><text:span text:style-name="T43">第一冊</text:span><text:span text:style-name="T44"><text:s text:c="2"/></text:span><text:span text:style-name="T45">□</text:span><text:span text:style-name="T46">第二冊</text:span><text:span text:style-name="T47"><text:s/></text:span><text:span text:style-name="T48"><text:s/></text:span><text:span text:style-name="T49">□</text:span><text:span text:style-name="T50">第三冊</text:span><text:span text:style-name="T51"><text:s text:c="2"/></text:span><text:span text:style-name="T52">□</text:span><text:span text:style-name="T53">第四冊</text:span></text:p>
          </table:table-cell>
          <table:covered-table-cell/>
          <table:covered-table-cell/>
          <table:table-cell table:style-name="TableCell54" table:number-columns-spanned="3">
            <text:p text:style-name="內文"><text:span text:style-name="T55">專業考科命題冊別：</text:span></text:p>
            <text:p text:style-name="內文"><text:span text:style-name="T56">□</text:span><text:span text:style-name="T57">數位科技概論</text:span><text:span text:style-name="T58">：</text:span><text:span text:style-name="T59">□</text:span><text:span text:style-name="T60">第一冊</text:span><text:span text:style-name="T61"><text:s text:c="2"/></text:span><text:span text:style-name="T62">□</text:span><text:span text:style-name="T63">第二冊</text:span></text:p>
            <text:p text:style-name="內文"><text:span text:style-name="T64">□</text:span><text:span text:style-name="T65">數位科技應用</text:span><text:span text:style-name="T66">：</text:span><text:span text:style-name="T67">□</text:span><text:span text:style-name="T68">第一冊</text:span><text:span text:style-name="T69"><text:s text:c="2"/></text:span><text:span text:style-name="T70">□</text:span><text:span text:style-name="T71">第二冊</text:span></text:p>
            <text:p text:style-name="內文"><text:span text:style-name="T72">□</text:span><text:span text:style-name="T73">經濟學</text:span><text:span text:style-name="T74">：</text:span><text:span text:style-name="T75">□</text:span><text:span text:style-name="T76">第一冊</text:span><text:span text:style-name="T77"><text:s text:c="2"/></text:span><text:span text:style-name="T78">□</text:span><text:span text:style-name="T79">第二冊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內文"><text:span text:style-name="T82">命題素材主題：</text:span><text:span text:style-name="T83">依命題冊別各章節及單元盤點合適之命題素材</text:span></text:p>
          </table:table-cell>
          <table:covered-table-cell/>
          <table:covered-table-cell/>
          <table:table-cell table:style-name="TableCell84" table:number-columns-spanned="3">
            <text:p text:style-name="內文"><text:span text:style-name="T85">命題素材主題：</text:span><text:span text:style-name="T86">依命題冊別各章節及單元盤點合適之命題素材</text:span></text:p>
            <text:p text:style-name="P87"/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內文"><text:span text:style-name="T92">試題設計情境</text:span><text:span text:style-name="T93">(</text:span><text:span text:style-name="T94">含情節及脈絡</text:span><text:span text:style-name="T95">)</text:span><text:span text:style-name="T96">：</text:span><text:span text:style-name="T97">依命題素材主題所找尋或參考之各類重大國內外新聞、社會事件所發想之故事、情節的設計構想</text:span></text:p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內文"><text:span text:style-name="T104">試題表述線索：</text:span><text:span text:style-name="T105">為試題設計情境</text:span><text:span text:style-name="T106">(</text:span><text:span text:style-name="T107">含情節及脈絡</text:span><text:span text:style-name="T108">)</text:span><text:span text:style-name="T109">加入各考科專業知識加以潤飾，以達到各考科所須達成之學習目標</text:span></text:p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檢核試題所設計之情境、試題表述所建構之「素養包裝」是如呼應三面九項及具體內涵？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內文"><text:span text:style-name="T118">□</text:span><text:span text:style-name="T119">是</text:span><text:span text:style-name="T120"><text:s text:c="3"/></text:span><text:span text:style-name="T121">；</text:span><text:span text:style-name="T122"><text:s text:c="4"/></text:span><text:span text:style-name="T123">□</text:span><text:span text:style-name="T124">否</text:span></text:p>
          </table:table-cell>
        </table:table-row>
        <table:table-row table:style-name="TableRow125">
          <table:table-cell table:style-name="TableCell126" table:number-columns-spanned="2">
            <text:p text:style-name="P127">其他可調整或延伸之命題建議</text:p>
          </table:table-cell>
          <table:covered-table-cell/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敏政</meta:initial-creator>
    <dc:creator>許敏政</dc:creator>
    <meta:creation-date>2021-07-19T04:09:00Z</meta:creation-date>
    <dc:date>2021-07-19T04:09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