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1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1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1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1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1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ableColumn3" style:family="table-column">
      <style:table-column-properties style:column-width="1.220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1416in"/>
    </style:style>
    <style:style style:name="TableColumn6" style:family="table-column">
      <style:table-column-properties style:column-width="2.2437in"/>
    </style:style>
    <style:style style:name="Table2" style:family="table">
      <style:table-properties style:width="6.9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30" style:parent-style-name="內文" style:family="paragraph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P31" style:parent-style-name="內文" style:family="paragraph">
      <style:paragraph-properties fo:margin-left="0.0069in" fo:margin-right="0.0819in" fo:text-indent="-0.0069in">
        <style:tab-stops/>
      </style:paragraph-properties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P32" style:parent-style-name="內文" style:family="paragraph">
      <style:paragraph-properties fo:margin-left="0.0069in" fo:margin-right="0.0819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34" style:parent-style-name="預設段落字型" style:family="text">
      <style:text-properties style:font-name="華康中黑體" style:font-name-asian="華康中黑體" style:font-name-complex="華康中黑體" fo:color="#000000" style:letter-kerning="true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ableColumn37" style:family="table-column">
      <style:table-column-properties style:column-width="7.4201in"/>
    </style:style>
    <style:style style:name="Table36" style:family="table">
      <style:table-properties style:width="7.4201in" fo:margin-left="0in" table:align="center"/>
    </style:style>
    <style:style style:name="TableRow38" style:family="table-row">
      <style:table-row-properties style:min-row-height="0.2569in"/>
    </style:style>
    <style:style style:name="TableCell39" style:family="table-cell">
      <style:table-cell-properties fo:border="0.0069in solid #000000" style:writing-mode="lr-tb" fo:padding-top="0.0437in" fo:padding-left="0.075in" fo:padding-bottom="0in" fo:padding-right="0.077in"/>
    </style:style>
    <style:style style:name="P40" style:parent-style-name="內文" style:family="paragraph">
      <style:paragraph-properties fo:text-align="center" fo:margin-left="0.00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anguage-asian="zh" style:country-asian="TW"/>
    </style:style>
    <style:style style:name="TableRow47" style:family="table-row">
      <style:table-row-properties style:min-row-height="4.2256in"/>
    </style:style>
    <style:style style:name="TableCell48" style:family="table-cell">
      <style:table-cell-properties fo:border="0.0069in solid #000000" style:writing-mode="lr-tb" fo:padding-top="0.0437in" fo:padding-left="0.075in" fo:padding-bottom="0in" fo:padding-right="0.077in"/>
    </style:style>
    <style:style style:name="P49" style:parent-style-name="內文" style:family="paragraph">
      <style:paragraph-properties fo:widows="0" fo:orphans="0" style:snap-to-layout-grid="false" fo:margin-left="0.0013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3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P84" style:parent-style-name="內文" style:family="paragraph">
      <style:paragraph-properties fo:widows="0" fo:orphans="0" style:snap-to-layout-grid="false" fo:margin-left="0.0013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85" style:parent-style-name="內文" style:family="paragraph">
      <style:paragraph-properties fo:widows="0" fo:orphans="0" style:snap-to-layout-grid="false" fo:margin-left="0.0013in">
        <style:tab-stops/>
      </style:paragraph-properties>
      <style:text-properties fo:hyphenate="false"/>
    </style:style>
    <style:style style:name="T8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93" style:parent-style-name="預設段落字型" style:family="text">
      <style:text-properties style:font-name="華康中黑體" style:font-name-asian="華康中黑體" style:font-name-complex="華康中黑體" style:letter-kerning="true" style:font-size-complex="11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95" style:parent-style-name="內文" style:family="paragraph">
      <style:paragraph-properties fo:widows="0" fo:orphans="0" style:snap-to-layout-grid="false" fo:margin-left="0.0013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96" style:parent-style-name="內文" style:family="paragraph">
      <style:paragraph-properties fo:widows="0" fo:orphans="0" style:snap-to-layout-grid="false" fo:margin-left="0.0013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97" style:parent-style-name="內文" style:family="paragraph">
      <style:paragraph-properties fo:widows="0" fo:orphans="0" style:snap-to-layout-grid="false" fo:margin-left="0.001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2" style:parent-style-name="預設段落字型" style:family="text">
      <style:text-properties style:font-name="華康中黑體" style:font-name-asian="華康中黑體" style:font-name-complex="華康中黑體" style:letter-kerning="true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21" style:parent-style-name="內文" style:family="paragraph">
      <style:paragraph-properties fo:widows="0" fo:orphans="0" style:snap-to-layout-grid="false" fo:margin-left="0.0013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122" style:parent-style-name="內文" style:family="paragraph">
      <style:paragraph-properties fo:widows="0" fo:orphans="0" style:snap-to-layout-grid="false" fo:margin-left="0.25in" fo:text-indent="-0.25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7" style:parent-style-name="預設段落字型" style:family="text">
      <style:text-properties style:font-name="華康中黑體" style:font-name-asian="華康中黑體" style:font-name-complex="華康中黑體" style:letter-kerning="true" style:font-size-complex="11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41" style:parent-style-name="內文" style:family="paragraph">
      <style:paragraph-properties fo:widows="0" fo:orphans="0" style:snap-to-layout-grid="false" fo:margin-left="0.0013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142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P152" style:parent-style-name="內文" style:family="paragraph">
      <style:paragraph-properties fo:widows="0" fo:orphans="0" style:snap-to-layout-grid="false" fo:margin-left="0.0013in" fo:text-indent="0.4902in">
        <style:tab-stops/>
      </style:paragraph-properties>
      <style:text-properties fo:hyphenate="false"/>
    </style:style>
    <style:style style:name="T15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54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58" style:parent-style-name="內文" style:family="paragraph">
      <style:paragraph-properties fo:widows="0" fo:orphans="0" style:snap-to-layout-grid="false" fo:margin-left="0.0013in" fo:text-indent="0.4902in">
        <style:tab-stops/>
      </style:paragraph-properties>
      <style:text-properties fo:hyphenate="false"/>
    </style:style>
    <style:style style:name="T15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60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62" style:parent-style-name="內文" style:family="paragraph">
      <style:paragraph-properties fo:widows="0" fo:orphans="0" style:snap-to-layout-grid="false" fo:margin-left="0.0013in" fo:text-indent="0.4902in">
        <style:tab-stops/>
      </style:paragraph-properties>
      <style:text-properties fo:hyphenate="false"/>
    </style:style>
    <style:style style:name="T16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68" style:parent-style-name="內文" style:family="paragraph">
      <style:paragraph-properties fo:widows="0" fo:orphans="0" style:snap-to-layout-grid="false" fo:margin-left="0.0013in" fo:text-indent="0.4902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172" style:parent-style-name="內文" style:family="paragraph">
      <style:paragraph-properties fo:widows="0" fo:orphans="0" style:snap-to-layout-grid="false" fo:margin-left="0.4923in" fo:text-indent="-0.0006in">
        <style:tab-stops/>
      </style:paragraph-properties>
      <style:text-properties style:font-name="標楷體" style:font-name-asian="標楷體" style:font-name-complex="細明體" style:letter-kerning="true" style:font-size-complex="11pt" style:language-asian="zh" style:country-asian="TW" fo:hyphenate="false"/>
    </style:style>
    <style:style style:name="P173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203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234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271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27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5" style:parent-style-name="預設段落字型" style:family="text">
      <style:text-properties style:font-name="Calibri" style:font-name-asian="新細明體" style:font-name-complex="Times New Roman" style:letter-kerning="true" style:font-size-complex="11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313" style:parent-style-name="內文" style:family="paragraph">
      <style:paragraph-properties fo:widows="0" fo:orphans="0" style:snap-to-layout-grid="false" fo:margin-left="0.393in" fo:text-indent="-0.393in">
        <style:tab-stops/>
      </style:paragraph-properties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細明體" fo:color="#FF0000" style:letter-kerning="true" style:font-size-complex="11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P318" style:parent-style-name="內文" style:family="paragraph">
      <style:paragraph-properties fo:break-before="page"/>
      <style:text-properties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320" style:parent-style-name="預設段落字型" style:family="text">
      <style:text-properties style:font-name="華康中黑體" style:font-name-asian="華康中黑體" style:font-name-complex="華康中黑體" fo:color="#000000" style:letter-kerning="true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細明體" style:letter-kerning="true" style:font-size-complex="11pt" style:language-asian="zh" style:country-asian="TW"/>
    </style:style>
    <style:style style:name="T322" style:parent-style-name="預設段落字型" style:family="text">
      <style:text-properties style:font-name="新細明體" style:font-name-asian="新細明體" style:font-name-complex="細明體" style:letter-kerning="true" style:font-size-complex="11pt" style:language-asian="zh" style:country-asian="TW"/>
    </style:style>
    <style:style style:name="TableColumn324" style:family="table-column">
      <style:table-column-properties style:column-width="7.4201in"/>
    </style:style>
    <style:style style:name="Table323" style:family="table">
      <style:table-properties style:width="7.4201in" fo:margin-left="0in" table:align="center"/>
    </style:style>
    <style:style style:name="TableRow325" style:family="table-row">
      <style:table-row-properties style:min-row-height="2.9076in"/>
    </style:style>
    <style:style style:name="TableCell326" style:family="table-cell">
      <style:table-cell-properties fo:border="0.0069in solid #000000" style:writing-mode="lr-tb" fo:padding-top="0.0437in" fo:padding-left="0.075in" fo:padding-bottom="0in" fo:padding-right="0.077in"/>
    </style:style>
    <style:style style:name="P327" style:parent-style-name="內文" style:family="paragraph">
      <style:paragraph-properties fo:widows="0" fo:orphans="0" fo:margin-left="0.1881in" fo:text-indent="-0.1666in">
        <style:tab-stops/>
      </style:paragraph-properties>
      <style:text-properties fo:hyphenate="false"/>
    </style:style>
    <style:style style:name="T328" style:parent-style-name="預設段落字型" style:family="text">
      <style:text-properties style:font-name-asian="標楷體" style:font-name-complex="Calibri" fo:color="#000000" style:letter-kerning="true" style:font-size-complex="11pt" style:language-asian="zh" style:country-asian="TW"/>
    </style:style>
    <style:style style:name="T329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0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1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2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3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P334" style:parent-style-name="內文" style:family="paragraph">
      <style:paragraph-properties fo:widows="0" fo:orphans="0" fo:margin-left="0.0013in">
        <style:tab-stops/>
      </style:paragraph-properties>
      <style:text-properties fo:hyphenate="false"/>
    </style:style>
    <style:style style:name="T335" style:parent-style-name="預設段落字型" style:family="text">
      <style:text-properties style:font-name-asian="標楷體" style:font-name-complex="Calibri" fo:color="#000000" style:letter-kerning="true" style:font-size-complex="11pt" style:language-asian="zh" style:country-asian="TW"/>
    </style:style>
    <style:style style:name="T336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7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8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39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0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1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2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3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4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5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6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7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8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49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50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51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52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53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P354" style:parent-style-name="內文" style:family="paragraph">
      <style:paragraph-properties fo:widows="0" fo:orphans="0" fo:margin-left="0.0013in">
        <style:tab-stops/>
      </style:paragraph-properties>
      <style:text-properties style:font-name-asian="標楷體" style:font-name-complex="Calibri" fo:color="#000000" style:letter-kerning="true" style:font-size-complex="11pt" style:language-asian="zh" style:country-asian="TW" fo:hyphenate="false"/>
    </style:style>
    <style:style style:name="P355" style:parent-style-name="內文" style:family="paragraph">
      <style:paragraph-properties fo:widows="0" fo:orphans="0" fo:margin-left="0.4145in" fo:text-indent="-0.393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56" style:parent-style-name="內文" style:family="paragraph">
      <style:paragraph-properties fo:widows="0" fo:orphans="0" fo:margin-left="0.1881in" fo:text-indent="-0.1666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57" style:parent-style-name="內文" style:family="paragraph">
      <style:paragraph-properties fo:widows="0" fo:orphans="0" fo:margin-left="0.1881in" fo:text-indent="-0.1666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58" style:parent-style-name="內文" style:family="paragraph">
      <style:paragraph-properties fo:widows="0" fo:orphans="0" fo:margin-left="0.1881in" fo:text-indent="-0.1666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59" style:parent-style-name="內文" style:family="paragraph">
      <style:paragraph-properties fo:widows="0" fo:orphans="0" fo:margin-left="0.1881in" fo:text-indent="-0.1666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60" style:parent-style-name="內文" style:family="paragraph">
      <style:paragraph-properties fo:widows="0" fo:orphans="0" fo:margin-left="0.4145in" fo:text-indent="-0.393in">
        <style:tab-stops/>
      </style:paragraph-properties>
      <style:text-properties style:font-name-asian="標楷體" style:font-name-complex="Calibri" fo:color="#FF0000" style:letter-kerning="true" style:font-size-complex="11pt" style:language-asian="zh" style:country-asian="TW" fo:hyphenate="false"/>
    </style:style>
    <style:style style:name="P361" style:parent-style-name="內文" style:family="paragraph">
      <style:paragraph-properties fo:widows="0" fo:orphans="0" fo:margin-left="0.4145in" fo:text-indent="-0.393in">
        <style:tab-stops/>
      </style:paragraph-properties>
      <style:text-properties fo:hyphenate="false"/>
    </style:style>
    <style:style style:name="T362" style:parent-style-name="預設段落字型" style:family="text">
      <style:text-properties style:font-name-asian="標楷體" style:font-name-complex="Calibri" style:letter-kerning="true" style:font-size-complex="11pt" style:language-asian="zh" style:country-asian="TW"/>
    </style:style>
    <style:style style:name="T363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64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65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66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67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T368" style:parent-style-name="預設段落字型" style:family="text">
      <style:text-properties style:font-name-asian="標楷體" style:font-name-complex="Calibri" fo:font-weight="bold" style:font-weight-asian="bold" fo:color="#FF0000" style:letter-kerning="true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-asian="標楷體" style:font-name-complex="Calibri" fo:font-weight="bold" style:font-weight-asian="bold" fo:color="#FF0000" style:letter-kerning="true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-asian="標楷體" style:font-name-complex="Calibri" fo:color="#FF0000" style:letter-kerning="true" style:font-size-complex="11pt" style:language-asian="zh" style:country-asian="TW"/>
    </style:style>
    <style:style style:name="P371" style:parent-style-name="內文" style:family="paragraph">
      <style:paragraph-properties fo:margin-left="0.0069in" fo:margin-right="5.7993in" fo:text-indent="-0.0069in">
        <style:tab-stops/>
      </style:paragraph-properties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P372" style:parent-style-name="內文" style:family="paragraph">
      <style:paragraph-properties fo:margin-left="0.0069in" fo:margin-right="5.7993in" fo:text-indent="-0.0069in">
        <style:tab-stops/>
      </style:paragraph-properties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ableColumn374" style:family="table-column">
      <style:table-column-properties style:column-width="1.0118in"/>
    </style:style>
    <style:style style:name="TableColumn375" style:family="table-column">
      <style:table-column-properties style:column-width="6.4083in"/>
    </style:style>
    <style:style style:name="Table373" style:family="table">
      <style:table-properties style:width="7.4201in" fo:margin-left="0in" table:align="center"/>
    </style:style>
    <style:style style:name="TableRow376" style:family="table-row">
      <style:table-row-properties style:min-row-height="0.5069in"/>
    </style:style>
    <style:style style:name="TableCell377" style:family="table-cell">
      <style:table-cell-properties fo:border="0.0069in solid #000000" style:writing-mode="lr-tb" style:vertical-align="middle" fo:padding-top="0.0444in" fo:padding-left="0.075in" fo:padding-bottom="0in" fo:padding-right="0.0743in"/>
    </style:style>
    <style:style style:name="P378" style:parent-style-name="內文" style:family="paragraph">
      <style:paragraph-properties fo:margin-left="0.096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80" style:family="table-cell">
      <style:table-cell-properties fo:border="0.0069in solid #000000" style:writing-mode="lr-tb" fo:padding-top="0.0444in" fo:padding-left="0.075in" fo:padding-bottom="0in" fo:padding-right="0.0743in"/>
    </style:style>
    <style:style style:name="P381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82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83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84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85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86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TableRow387" style:family="table-row">
      <style:table-row-properties style:min-row-height="1.2569in"/>
    </style:style>
    <style:style style:name="TableCell388" style:family="table-cell">
      <style:table-cell-properties fo:border="0.0069in solid #000000" style:writing-mode="lr-tb" style:vertical-align="middle" fo:padding-top="0.0444in" fo:padding-left="0.075in" fo:padding-bottom="0in" fo:padding-right="0.0743in"/>
    </style:style>
    <style:style style:name="P389" style:parent-style-name="內文" style:family="paragraph">
      <style:paragraph-properties fo:margin-left="0.096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微軟正黑體" fo:color="#000000"/>
    </style:style>
    <style:style style:name="TableCell391" style:family="table-cell">
      <style:table-cell-properties fo:border="0.0069in solid #000000" style:writing-mode="lr-tb" fo:padding-top="0.0444in" fo:padding-left="0.075in" fo:padding-bottom="0in" fo:padding-right="0.0743in"/>
    </style:style>
    <style:style style:name="P392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3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4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5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/>
    </style:style>
    <style:style style:name="P396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7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8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399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400" style:parent-style-name="清單段落" style:list-style-name="LFO3" style:family="paragraph">
      <style:paragraph-properties style:snap-to-layout-grid="false" fo:text-align="justify" fo:margin-left="0.1895in" fo:text-indent="-0.1895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TableRow401" style:family="table-row">
      <style:table-row-properties style:min-row-height="0.7569in"/>
    </style:style>
    <style:style style:name="TableCell402" style:family="table-cell">
      <style:table-cell-properties fo:border="0.0069in solid #000000" style:writing-mode="lr-tb" style:vertical-align="middle" fo:padding-top="0.0444in" fo:padding-left="0.075in" fo:padding-bottom="0in" fo:padding-right="0.0743in"/>
    </style:style>
    <style:style style:name="P403" style:parent-style-name="內文" style:family="paragraph">
      <style:paragraph-properties fo:margin-left="0.096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微軟正黑體" fo:color="#000000"/>
    </style:style>
    <style:style style:name="T405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微軟正黑體" fo:color="#000000"/>
    </style:style>
    <style:style style:name="TableCell407" style:family="table-cell">
      <style:table-cell-properties fo:border="0.0069in solid #000000" style:writing-mode="lr-tb" fo:padding-top="0.0444in" fo:padding-left="0.075in" fo:padding-bottom="0in" fo:padding-right="0.0743in"/>
    </style:style>
    <style:style style:name="P408" style:parent-style-name="內文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409" style:parent-style-name="內文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410" style:parent-style-name="內文" style:family="paragraph">
      <style:paragraph-properties style:snap-to-layout-grid="false" fo:margin-left="0.1729in" fo:text-indent="-0.1729in">
        <style:tab-stops/>
      </style:paragraph-properties>
      <style:text-properties style:font-name="標楷體" style:font-name-asian="標楷體" style:font-name-complex="微軟正黑體" fo:color="#000000" style:language-asian="zh" style:country-asian="TW"/>
    </style:style>
    <style:style style:name="P411" style:parent-style-name="內文" style:family="paragraph">
      <style:paragraph-properties style:snap-to-layout-grid="false" fo:margin-left="0.1729in" fo:text-indent="-0.1729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color="#000000" style:language-asian="zh" style:country-asian="TW"/>
    </style:style>
    <style:style style:name="P414" style:parent-style-name="內文" style:family="paragraph">
      <style:text-properties style:font-name="標楷體" style:font-name-asian="標楷體" style:language-asian="zh" style:country-asian="TW"/>
    </style:style>
    <style:style style:name="P415" style:parent-style-name="內文" style:family="paragraph">
      <style:text-properties style:font-name="標楷體" style:font-name-asian="標楷體" style:language-asian="zh" style:country-asian="TW"/>
    </style:style>
    <style:style style:name="P416" style:parent-style-name="內文" style:family="paragraph">
      <style:text-properties style:font-name="標楷體" style:font-name-asian="標楷體" style:language-asian="zh" style:country-asian="TW"/>
    </style:style>
    <style:style style:name="P417" style:parent-style-name="內文" style:family="paragraph">
      <style:text-properties style:font-name="標楷體" style:font-name-asian="標楷體" style:language-asian="zh" style:country-asian="TW"/>
    </style:style>
    <style:style style:name="P418" style:parent-style-name="內文" style:family="paragraph">
      <style:text-properties style:font-name="標楷體" style:font-name-asian="標楷體" style:language-asian="zh" style:country-asian="TW"/>
    </style:style>
    <style:style style:name="P419" style:parent-style-name="內文" style:family="paragraph">
      <style:paragraph-properties fo:break-before="page"/>
      <style:text-properties style:font-name="標楷體" style:font-name-asian="標楷體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color="#000000" style:letter-kerning="true" style:language-asian="zh" style:country-asian="TW"/>
    </style:style>
    <style:style style:name="T422" style:parent-style-name="預設段落字型" style:family="text">
      <style:text-properties style:font-name="標楷體" style:font-name-asian="標楷體" style:language-asian="zh" style:country-asian="TW"/>
    </style:style>
    <style:style style:name="TableColumn424" style:family="table-column">
      <style:table-column-properties style:column-width="0.4263in"/>
    </style:style>
    <style:style style:name="TableColumn425" style:family="table-column">
      <style:table-column-properties style:column-width="1.0506in"/>
    </style:style>
    <style:style style:name="TableColumn426" style:family="table-column">
      <style:table-column-properties style:column-width="3.3465in"/>
    </style:style>
    <style:style style:name="TableColumn427" style:family="table-column">
      <style:table-column-properties style:column-width="0.3513in"/>
    </style:style>
    <style:style style:name="TableColumn428" style:family="table-column">
      <style:table-column-properties style:column-width="0.3513in"/>
    </style:style>
    <style:style style:name="TableColumn429" style:family="table-column">
      <style:table-column-properties style:column-width="0.3513in"/>
    </style:style>
    <style:style style:name="TableColumn430" style:family="table-column">
      <style:table-column-properties style:column-width="0.352in"/>
    </style:style>
    <style:style style:name="TableColumn431" style:family="table-column">
      <style:table-column-properties style:column-width="0.3513in"/>
    </style:style>
    <style:style style:name="TableColumn432" style:family="table-column">
      <style:table-column-properties style:column-width="0.3513in"/>
    </style:style>
    <style:style style:name="TableColumn433" style:family="table-column">
      <style:table-column-properties style:column-width="0.352in"/>
    </style:style>
    <style:style style:name="Table423" style:family="table">
      <style:table-properties style:width="7.2847in" fo:margin-left="-0.102in" table:align="left"/>
    </style:style>
    <style:style style:name="TableRow434" style:family="table-row">
      <style:table-row-properties style:min-row-height="0.3076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align="center" fo:text-indent="0.5715in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P437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TableRow452" style:family="table-row">
      <style:table-row-properties style:min-row-height="0.2951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style:snap-to-layout-grid="false" fo:text-align="center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style:snap-to-layout-grid="false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P461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2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4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5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6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P467" style:parent-style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letter-kerning="true" fo:font-size="10pt" style:font-size-asian="10pt" style:font-size-complex="10pt" style:language-asian="zh" style:country-asian="TW"/>
    </style:style>
    <style:style style:name="TableRow468" style:family="table-row">
      <style:table-row-properties style:min-row-height="0.7256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P47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47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47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482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489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492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495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Row496" style:family="table-row">
      <style:table-row-properties style:min-row-height="0.5576in"/>
    </style:style>
    <style:style style:name="P49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0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0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0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09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1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Row521" style:family="table-row">
      <style:table-row-properties style:min-row-height="0.2291in"/>
    </style:style>
    <style:style style:name="P52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2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2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33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40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Row545" style:family="table-row">
      <style:table-row-properties style:min-row-height="0.5555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P54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5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5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57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60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567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Row572" style:family="table-row">
      <style:table-row-properties style:min-row-height="0.6145in"/>
    </style:style>
    <style:style style:name="P57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7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7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Row594" style:family="table-row">
      <style:table-row-properties style:min-row-height="0.8409in"/>
    </style:style>
    <style:style style:name="P59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9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59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Row616" style:family="table-row">
      <style:table-row-properties style:min-row-height="0.6326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P61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2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2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30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39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42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Row643" style:family="table-row">
      <style:table-row-properties style:min-row-height="0.0868in"/>
    </style:style>
    <style:style style:name="P644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47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4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53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56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63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68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Row669" style:family="table-row">
      <style:table-row-properties style:min-row-height="0.2215in"/>
    </style:style>
    <style:style style:name="P670" style:parent-style-name="內文" style:family="paragraph">
      <style:paragraph-properties fo:widows="0" fo:orphans="0"/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7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P674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style:letter-kerning="true" style:language-asian="zh" style:country-asian="TW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79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style:font-name-complex="Times New Roman" style:letter-kerning="true" style:language-asian="zh" style:country-asian="TW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88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91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0" fo:orphans="0" style:snap-to-layout-grid="false" fo:text-align="center"/>
      <style:text-properties fo:hyphenate="false"/>
    </style:style>
    <style:style style:name="T694" style:parent-style-name="預設段落字型" style:family="text">
      <style:text-properties style:font-name="Wingdings" style:font-name-asian="Wingdings" style:font-name-complex="Wingdings" style:letter-kerning="true" style:language-asian="zh" style:country-asian="TW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true" style:font-size-complex="11pt" style:language-asian="zh" style:country-asian="TW"/>
    </style:style>
    <style:style style:name="T697" style:parent-style-name="預設段落字型" style:family="text">
      <style:text-properties style:font-name="新細明體" style:font-name-asian="新細明體" style:font-name-complex="Times New Roman" style:letter-kerning="true" style:font-size-complex="11pt" style:language-asian="zh" style:country-asian="TW"/>
    </style:style>
    <style:style style:name="P69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69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70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fo:hyphenate="false"/>
    </style:style>
    <style:style style:name="T701" style:parent-style-name="預設段落字型" style:family="text">
      <style:text-properties style:font-name="標楷體" style:font-name-asian="標楷體" style:font-name-complex="Times New Roman" style:letter-kerning="true" style:language-asian="zh" style:country-asian="TW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true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Times New Roman" style:letter-kerning="true" style:language-asian="zh" style:country-asian="TW"/>
    </style:style>
    <style:style style:name="P70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70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70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7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  <style:style style:name="P71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style:language-asian="zh" style:country-asian="TW" fo:hyphenate="false"/>
    </style:style>
  </office:automatic-styles>
  <office:body>
    <office:text text:use-soft-page-breaks="true">
      <text:p text:style-name="P1">基本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學校</text:p>
          </table:table-cell>
          <table:table-cell table:style-name="TableCell10">
            <text:p text:style-name="P11">臺中家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陳文欽</text:p>
          </table:table-cell>
        </table:table-row>
        <table:table-row table:style-name="TableRow16">
          <table:table-cell table:style-name="TableCell17">
            <text:p text:style-name="P18">學校電話</text:p>
          </table:table-cell>
          <table:table-cell table:style-name="TableCell19">
            <text:p text:style-name="P20">04-22223307<text:s/>轉<text:s/>OOO</text:p>
          </table:table-cell>
          <table:table-cell table:style-name="TableCell21">
            <text:p text:style-name="P22">手機</text:p>
          </table:table-cell>
          <table:table-cell table:style-name="TableCell23">
            <text:p text:style-name="P24">09OO-OOOOOO</text:p>
          </table:table-cell>
        </table:table-row>
        <table:table-row table:style-name="TableRow25">
          <table:table-cell table:style-name="TableCell26">
            <text:p text:style-name="P27">電子信箱</text:p>
          </table:table-cell>
          <table:table-cell table:style-name="TableCell28" table:number-columns-spanned="3">
            <text:p text:style-name="P29">OOO@tchcvs.tw</text:p>
          </table:table-cell>
          <table:covered-table-cell/>
          <table:covered-table-cell/>
        </table:table-row>
      </table:table>
      <text:p text:style-name="P30"/>
      <text:p text:style-name="P31">【商管群科中心會計學第一~三單元】</text:p>
      <text:p text:style-name="P32"><text:span text:style-name="T33">一</text:span><text:span text:style-name="T34">、</text:span><text:span text:style-name="T35">試題與答案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四</text:span><text:span text:style-name="T42">技二</text:span><text:span text:style-name="T43">專統一入學測驗</text:span><text:span text:style-name="T44"><text:s/>專業科目(二)-會計學</text:span><text:span text:style-name="T45">(素養題)</text:span><text:span text:style-name="T46"><text:s/></text:span></text:p>
          </table:table-cell>
        </table:table-row>
        <table:table-row table:style-name="TableRow47">
          <table:table-cell table:style-name="TableCell48">
            <text:p text:style-name="P49"><text:span text:style-name="T50">阿凱的爸媽在山上種果樹，阿凱從小就跟著爸媽在</text:span><text:span text:style-name="T51">果樹林裡</text:span><text:span text:style-name="T52">生活，對於</text:span><text:span text:style-name="T53">果樹</text:span><text:span text:style-name="T54">的生態非常熟悉，剛退伍的他很有自信的開設一家</text:span><text:span text:style-name="T55">水果行</text:span><text:span text:style-name="T56">。阿凱獨自一人經營</text:span><text:span text:style-name="T57">水果行，</text:span><text:span text:style-name="T58">店面擺設、看店都由阿凱一人負責，每天忙著點貨和賣</text:span><text:span text:style-name="T59">水果</text:span><text:span text:style-name="T60">，賣出時收現金，</text:span><text:span text:style-name="T61">若自備環保袋</text:span><text:span text:style-name="T62">及同一大樓的鄰居都</text:span><text:span text:style-name="T63">給予98折，</text:span><text:span text:style-name="T64">有時也給客戶簽帳欠款</text:span><text:span text:style-name="T65">(錢帶不夠或忘了帶錢)</text:span><text:span text:style-name="T66">，然後每天在收銀機放一些找零錢，有時支付貨款、電話費、電費等，錢不夠就去銀行領，就這樣過了一個月，阿凱發現銀行裡的錢愈來愈少。有一天阿凱的朋友來</text:span><text:span text:style-name="T67">水果行</text:span><text:span text:style-name="T68">，便問阿凱：「生意不錯吧!應該賺了不少錢」，阿凱心裡想銀行裡的錢愈來愈少，自已這麼辛苦地工作，到底是賺錢還是賠錢呢？阿凱說：「我不知道啦! 我又沒學過會計」。他們一致決定聘一位會計人員來幫阿凱記帳及一些雜事。</text:span><text:span text:style-name="T69">水果行108年</text:span><text:span text:style-name="T70">1</text:span><text:span text:style-name="T71">1</text:span><text:span text:style-name="T72">月1日開始營業，</text:span><text:span text:style-name="T73">10</text:span><text:span text:style-name="T74">8</text:span><text:span text:style-name="T75">年1</text:span><text:span text:style-name="T76">2</text:span><text:span text:style-name="T77">月初聘進來的會計人員</text:span><text:span text:style-name="T78">經整理1</text:span><text:span text:style-name="T79">1</text:span><text:span text:style-name="T80">/1-12/31</text:span><text:span text:style-name="T81">調整前</text:span><text:span text:style-name="T82">資料如下</text:span><text:span text:style-name="T83">：</text:span></text:p>
            <text:p text:style-name="P84">(1)11月1日開始營業，阿凱投資現金$2,000,000，預計明年初向銀行借款$800,000。</text:p>
            <text:p text:style-name="P85"><text:span text:style-name="T86">(2)店面每個月租金$1</text:span><text:span text:style-name="T87">5</text:span><text:span text:style-name="T88">,000</text:span><text:span text:style-name="T89">，1</text:span><text:span text:style-name="T90">1</text:span><text:span text:style-name="T91">月2日支付</text:span><text:span text:style-name="T92">11</text:span><text:span text:style-name="T93">、</text:span><text:span text:style-name="T94">12月份租金及2個月押金。</text:span></text:p>
            <text:p text:style-name="P95">(3)買櫃子及收銀機等設備$300,000全部付現。</text:p>
            <text:p text:style-name="P96">(4)阿凱從店內收銀機拿走$10,000給阿凱爸媽零用。</text:p>
            <text:p text:style-name="P97"><text:span text:style-name="T98">(</text:span><text:span text:style-name="T99">5</text:span><text:span text:style-name="T100">)</text:span><text:span text:style-name="T101">11</text:span><text:span text:style-name="T102">、</text:span><text:span text:style-name="T103">12月份</text:span><text:span text:style-name="T104">買進水果(</text:span><text:span text:style-name="T105">進貨</text:span><text:span text:style-name="T106">)</text:span><text:span text:style-name="T107">$</text:span><text:span text:style-name="T108">1</text:span><text:span text:style-name="T109">1</text:span><text:span text:style-name="T110">0</text:span><text:span text:style-name="T111">,000</text:span><text:span text:style-name="T112">，</text:span><text:span text:style-name="T113">賣出水果(</text:span><text:span text:style-name="T114">銷貨</text:span><text:span text:style-name="T115">)</text:span><text:span text:style-name="T116">$</text:span><text:span text:style-name="T117">3</text:span><text:span text:style-name="T118">50</text:span><text:span text:style-name="T119">,000</text:span><text:span text:style-name="T120">。</text:span></text:p>
            <text:p text:style-name="P121">(6)12月31日應付帳款餘額$44,000，應收帳款餘額$49,000。其餘帳款皆已收付現。</text:p>
            <text:p text:style-name="P122"><text:span text:style-name="T123">(</text:span><text:span text:style-name="T124">7</text:span><text:span text:style-name="T125">)</text:span><text:span text:style-name="T126">11</text:span><text:span text:style-name="T127">、</text:span><text:span text:style-name="T128">12月份薪資</text:span><text:span text:style-name="T129">支出(阿凱</text:span><text:span text:style-name="T130">及會計</text:span><text:span text:style-name="T131">薪資)</text:span><text:span text:style-name="T132">$</text:span><text:span text:style-name="T133">100</text:span><text:span text:style-name="T134">,000</text:span><text:span text:style-name="T135">，電話費、電費及其他營業費用共$</text:span><text:span text:style-name="T136">8</text:span><text:span text:style-name="T137">,</text:span><text:span text:style-name="T138">9</text:span><text:span text:style-name="T139">00</text:span><text:span text:style-name="T140">。全部付現</text:span></text:p>
            <text:p text:style-name="P141">請回答1~5題</text:p>
            <text:p text:style-name="P142"><text:span text:style-name="T143">(</text:span><text:span text:style-name="T144">D</text:span><text:span text:style-name="T145">)</text:span><text:span text:style-name="T146">1</text:span><text:span text:style-name="T147">.</text:span><text:span text:style-name="T148">阿凱在聘會計人員時，口試時問題</text:span><text:span text:style-name="T149">：</text:span><text:span text:style-name="T150">請說明自己的工作經驗，應徵者說明如下</text:span><text:span text:style-name="T151">：</text:span></text:p>
            <text:p text:style-name="P152"><text:span text:style-name="T153">(1)大明說</text:span><text:span text:style-name="T154">：</text:span><text:span text:style-name="T155">我之前是</text:span><text:span text:style-name="T156">在國小會計室工作</text:span><text:span text:style-name="T157">一年。</text:span></text:p>
            <text:p text:style-name="P158"><text:span text:style-name="T159">(2)大華說</text:span><text:span text:style-name="T160">：</text:span><text:span text:style-name="T161">我之前是在銀行實習一年。</text:span></text:p>
            <text:p text:style-name="P162"><text:span text:style-name="T163">(</text:span><text:span text:style-name="T164">3</text:span><text:span text:style-name="T165">)小羽說</text:span><text:span text:style-name="T166">：</text:span><text:span text:style-name="T167">我之前是在市政府會計室工作一年。</text:span></text:p>
            <text:p text:style-name="P168"><text:span text:style-name="T169">(4)小胖說</text:span><text:span text:style-name="T170">：</text:span><text:span text:style-name="T171">我之前是在花店當會計工作一年。</text:span></text:p>
            <text:p text:style-name="P172">請問若你是阿凱，希望工作人員能盡速擔任會計工作，假設僅先考慮工作經驗，那應該聘誰? (A)大明 (B)大華 (C)小羽 (D)小胖。</text:p>
            <text:p text:style-name="P173"><text:span text:style-name="T174">(</text:span><text:span text:style-name="T175">A</text:span><text:span text:style-name="T176">)2.</text:span><text:span text:style-name="T177">阿凱的</text:span><text:span text:style-name="T178">水果行</text:span><text:span text:style-name="T179">，有關期初(</text:span><text:span text:style-name="T180">11</text:span><text:span text:style-name="T181">月1日)基本方程式之會計要素金額何者正確 (A)資產</text:span><text:span text:style-name="T182">$</text:span><text:span text:style-name="T183">2</text:span><text:span text:style-name="T184">,</text:span><text:span text:style-name="T185">0</text:span><text:span text:style-name="T186">00,000</text:span><text:span text:style-name="T187"><text:s/>(B)負債</text:span><text:span text:style-name="T188">$</text:span><text:span text:style-name="T189">8</text:span><text:span text:style-name="T190">00,000</text:span><text:span text:style-name="T191"><text:s/>(C)權益</text:span><text:span text:style-name="T192">$1,</text:span><text:span text:style-name="T193">2</text:span><text:span text:style-name="T194">00,000</text:span><text:span text:style-name="T195"><text:s/>(D)權益</text:span><text:span text:style-name="T196">$</text:span><text:span text:style-name="T197">2</text:span><text:span text:style-name="T198">,</text:span><text:span text:style-name="T199">8</text:span><text:span text:style-name="T200">00,000</text:span><text:span text:style-name="T201">。</text:span><text:span text:style-name="T202">(會計題)</text:span></text:p>
            <text:p text:style-name="P203"><text:span text:style-name="T204">(</text:span><text:span text:style-name="T205">B</text:span><text:span text:style-name="T206">)</text:span><text:span text:style-name="T207">3</text:span><text:span text:style-name="T208">.</text:span><text:span text:style-name="T209">阿凱的</text:span><text:span text:style-name="T210">水果行</text:span><text:span text:style-name="T211">，在</text:span><text:span text:style-name="T212">期末調整前</text:span><text:span text:style-name="T213">權益餘額為 (A)</text:span><text:span text:style-name="T214">$</text:span><text:span text:style-name="T215">2</text:span><text:span text:style-name="T216">,</text:span><text:span text:style-name="T217">010</text:span><text:span text:style-name="T218">,000</text:span><text:span text:style-name="T219"><text:s/>(B)</text:span><text:span text:style-name="T220">$</text:span><text:span text:style-name="T221">1,</text:span><text:span text:style-name="T222">990</text:span><text:span text:style-name="T223">,000</text:span><text:span text:style-name="T224"><text:s/>(C)</text:span><text:span text:style-name="T225">$1,</text:span><text:span text:style-name="T226">190</text:span><text:span text:style-name="T227">,000</text:span><text:span text:style-name="T228"><text:s/>(D)</text:span><text:span text:style-name="T229"><text:s/>$1,</text:span><text:span text:style-name="T230">210</text:span><text:span text:style-name="T231">,000</text:span><text:span text:style-name="T232">。</text:span><text:span text:style-name="T233">(會計題)</text:span></text:p>
            <text:p text:style-name="P234"><text:span text:style-name="T235">(</text:span><text:span text:style-name="T236">C</text:span><text:span text:style-name="T237">)</text:span><text:span text:style-name="T238">4</text:span><text:span text:style-name="T239">.</text:span><text:span text:style-name="T240">阿凱的</text:span><text:span text:style-name="T241">水果行</text:span><text:span text:style-name="T242">，在期末</text:span><text:span text:style-name="T243">調整前</text:span><text:span text:style-name="T244">費用</text:span><text:span text:style-name="T245">餘額為 (A)</text:span><text:span text:style-name="T246">$</text:span><text:span text:style-name="T247">138</text:span><text:span text:style-name="T248">,</text:span><text:span text:style-name="T249">9</text:span><text:span text:style-name="T250">00</text:span><text:span text:style-name="T251"><text:s/>(B)</text:span><text:span text:style-name="T252">$</text:span><text:span text:style-name="T253">292</text:span><text:span text:style-name="T254">,</text:span><text:span text:style-name="T255">9</text:span><text:span text:style-name="T256">00</text:span><text:span text:style-name="T257"><text:s/>(C)</text:span><text:span text:style-name="T258">$</text:span><text:span text:style-name="T259">248</text:span><text:span text:style-name="T260">,</text:span><text:span text:style-name="T261">9</text:span><text:span text:style-name="T262">00</text:span><text:span text:style-name="T263"><text:s/>(D)</text:span><text:span text:style-name="T264">$</text:span><text:span text:style-name="T265">218</text:span><text:span text:style-name="T266">,</text:span><text:span text:style-name="T267">9</text:span><text:span text:style-name="T268">00</text:span><text:span text:style-name="T269">。</text:span><text:span text:style-name="T270">(會計題)</text:span></text:p>
            <text:p text:style-name="P271"><text:span text:style-name="T272">(</text:span><text:span text:style-name="T273">A</text:span><text:span text:style-name="T274">)</text:span><text:span text:style-name="T275">5</text:span><text:span text:style-name="T276">.</text:span><text:span text:style-name="T277">阿凱的</text:span><text:span text:style-name="T278">水果行</text:span><text:span text:style-name="T279">，在期末</text:span><text:span text:style-name="T280">調整前</text:span><text:span text:style-name="T281">現金餘額為 (A)</text:span><text:span text:style-name="T282">$</text:span><text:span text:style-name="T283">1</text:span><text:span text:style-name="T284">,</text:span><text:span text:style-name="T285">756</text:span><text:span text:style-name="T286">,</text:span><text:span text:style-name="T287">1</text:span><text:span text:style-name="T288">00</text:span><text:span text:style-name="T289"><text:s/>(B)</text:span><text:span text:style-name="T290">$</text:span><text:span text:style-name="T291">1</text:span><text:span text:style-name="T292">,</text:span><text:span text:style-name="T293">805</text:span><text:span text:style-name="T294">,</text:span><text:span text:style-name="T295">100</text:span><text:span text:style-name="T296"><text:s/>(C)</text:span><text:span text:style-name="T297"><text:s/>$</text:span><text:span text:style-name="T298">1</text:span><text:span text:style-name="T299">,</text:span><text:span text:style-name="T300">786</text:span><text:span text:style-name="T301">,</text:span><text:span text:style-name="T302">1</text:span><text:span text:style-name="T303">00</text:span><text:span text:style-name="T304"><text:s/>(D)</text:span><text:span text:style-name="T305"><text:s/></text:span><text:span text:style-name="T306">$1,</text:span><text:span text:style-name="T307">712</text:span><text:span text:style-name="T308">,</text:span><text:span text:style-name="T309">1</text:span><text:span text:style-name="T310">00</text:span><text:span text:style-name="T311">。</text:span><text:span text:style-name="T312">(會計題)</text:span></text:p>
            <text:p text:style-name="P313"><text:span text:style-name="T314">(</text:span><text:span text:style-name="T315">B</text:span><text:span text:style-name="T316">)6.109年夏季XX颱風侵襲台灣,造成嚴重的農損,尤其一年一收的文旦有五成落果 下列說法何者不正確? (A)中秋節時,由於文旦價格提高,一幫消費者在購買量不變下,文旦消費支出增加。 (B)中秋節時,由於文旦價格提高,一定使得文旦果農收入增加。 (C)水果店老闖阿凱可與文旦果農採契作方式,來穩定貨源和進貨價格。 (D)文旦果農可以透過網路行銷產品特性,用較高的價格進行網路銷售來減少水果盤商的剝削。</text:span><text:span text:style-name="T317">(經濟題)</text:span></text:p>
          </table:table-cell>
        </table:table-row>
      </table:table>
      <text:p text:style-name="P318"/>
      <text:soft-page-break/>
      <text:p text:style-name="內文"><text:span text:style-name="T319">二</text:span><text:span text:style-name="T320">、</text:span><text:span text:style-name="T321">試題解析</text:span><text:span text:style-name="T322">：</text:span>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1.</text:span><text:span text:style-name="T329">水果行為買賣業採用商業會計</text:span><text:span text:style-name="T330">(</text:span><text:span text:style-name="T331">財務會計</text:span><text:span text:style-name="T332">)</text:span><text:span text:style-name="T333">，故應選擇同為買賣業之花店，於採用商業會計之工作者。</text:span></text:p>
            <text:p text:style-name="P334"><text:span text:style-name="T335">2.</text:span><text:span text:style-name="T336">期初</text:span><text:span text:style-name="T337">(12</text:span><text:span text:style-name="T338">月</text:span><text:span text:style-name="T339">1</text:span><text:span text:style-name="T340">日</text:span><text:span text:style-name="T341">)</text:span><text:span text:style-name="T342">基本方程式：資產</text:span><text:span text:style-name="T343">=</text:span><text:span text:style-name="T344">負債</text:span><text:span text:style-name="T345">+</text:span><text:span text:style-name="T346">權益</text:span><text:span text:style-name="T347"><text:s text:c="3"/></text:span><text:span text:style-name="T348">資產</text:span><text:span text:style-name="T349">$2,000,000=</text:span><text:span text:style-name="T350">負債</text:span><text:span text:style-name="T351">$0+</text:span><text:span text:style-name="T352">權益</text:span><text:span text:style-name="T353">$2,000,000</text:span></text:p>
            <text:p text:style-name="P354">3~5.</text:p>
            <text:p text:style-name="P355">資產=$2,000,000 - $15,000 X 4 + $15,000 X 2<text:s/>+ $300,000 - $300,000 - $10,000 + $350,000 – ($110,000 - $44,000) - $100,000 - $8,900 =$2,135,100</text:p>
            <text:p text:style-name="P356">負債=$44,000</text:p>
            <text:p text:style-name="P357">權益=$2,000,000<text:s/>- $10,000 =<text:s/>$1,990,000</text:p>
            <text:p text:style-name="P358">收益=$350,000</text:p>
            <text:p text:style-name="P359">費用=$15,000 X 2 + $110,000 + $100,000 + $8,900 =<text:s/>$248,900</text:p>
            <text:p text:style-name="P360">現金=$2,000,000 - $15,000 X 4 - $300,000 - $10,000 + ($350,000 - $49,000) – ($110,000 - $44,000) - $100,000 - $8,900 =<text:s/>$1,756,100</text:p>
            <text:p text:style-name="P361"><text:span text:style-name="T362">6.</text:span><text:span text:style-name="T363">(B)</text:span><text:span text:style-name="T364">中秋節時</text:span><text:span text:style-name="T365">,</text:span><text:span text:style-name="T366">由於文旦價格提高</text:span><text:span text:style-name="T367">,</text:span><text:span text:style-name="T368">不</text:span><text:span text:style-name="T369">一定</text:span><text:span text:style-name="T370">使得文旦果農收入增加。</text:span></text:p>
          </table:table-cell>
        </table:table-row>
      </table:table>
      <text:p text:style-name="P371"/>
      <text:p text:style-name="P372">三、試題分析<text:s/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學習表現</text:span></text:p>
          </table:table-cell>
          <table:table-cell table:style-name="TableCell380">
            <text:list text:style-name="LFO3" text:continue-numbering="true">
              <text:list-item>
                <text:p text:style-name="P381">商管-專-會計-1了解財務會計之基本理論，接軌國際會計準則發展，展現良好財務溝通協調及國際視野之素養。</text:p>
              </text:list-item>
              <text:list-item>
                <text:p text:style-name="P382">商管-專-會計-2區別交易借貸、辨識運算符號並綜合應用於會計循環，能編製允當表達之財務報告並分析之。</text:p>
              </text:list-item>
              <text:list-item>
                <text:p text:style-name="P383">商管-專-會計-4能思辨會計法令規章與相關議題，展現專業倫理與職業道德。</text:p>
              </text:list-item>
              <text:list-item>
                <text:p text:style-name="P384">商管-專-會計-5能思辨勞動法令規章與相關議題，省思自我的社會責任。</text:p>
              </text:list-item>
              <text:list-item>
                <text:p text:style-name="P385">商管-專-經濟-2運用基本經濟理論，具備分析與探索生活實例與經濟新聞時事之素養。</text:p>
              </text:list-item>
              <text:list-item>
                <text:p text:style-name="P386">商管-專-經濟-4具備邏輯分析與數量分析之能力，並能解決實務問題。</text:p>
              </text:list-item>
            </text:list>
          </table:table-cell>
        </table:table-row>
        <table:table-row table:style-name="TableRow387">
          <table:table-cell table:style-name="TableCell388">
            <text:p text:style-name="P389"><text:span text:style-name="T390">學習內容</text:span></text:p>
          </table:table-cell>
          <table:table-cell table:style-name="TableCell391">
            <text:list text:style-name="LFO3" text:continue-numbering="true">
              <text:list-item>
                <text:p text:style-name="P392">商管-專-會計-A-a<text:s/>會計的意義、功能及種類</text:p>
              </text:list-item>
              <text:list-item>
                <text:p text:style-name="P393">商管-專-會計-A-b<text:s/>會計專業領域及職業道德</text:p>
              </text:list-item>
              <text:list-item>
                <text:p text:style-name="P394">商管-專-會計-B-a<text:s/>會計循環的基本認識</text:p>
              </text:list-item>
              <text:list-item>
                <text:p text:style-name="P395">商管-專-會計-C-b<text:s/>交易</text:p>
              </text:list-item>
              <text:list-item>
                <text:p text:style-name="P396">商管-專-會計-C-c<text:s/>財務報表要素的內容及定義</text:p>
              </text:list-item>
              <text:list-item>
                <text:p text:style-name="P397">商管-專-會計-C-d<text:s/>常用會計項目表(如：買賣業)</text:p>
              </text:list-item>
              <text:list-item>
                <text:p text:style-name="P398">商管-專-會計-C-e<text:s/>會計方程式</text:p>
              </text:list-item>
              <text:list-item>
                <text:p text:style-name="P399">商管-專-經濟-B-e 需求的價格彈性</text:p>
              </text:list-item>
              <text:list-item>
                <text:p text:style-name="P400">商管-專-經濟-B-g<text:s/>市場均衡與價格機能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<text:span text:style-name="T404">說 <text:s/></text:span><text:span text:style-name="T405"><text:s text:c="2"/></text:span><text:span text:style-name="T406">明</text:span></text:p>
          </table:table-cell>
          <table:table-cell table:style-name="TableCell407">
            <text:p text:style-name="P408">1.利用開店情境命題，了解會計的意義、功能及種類。</text:p>
            <text:p text:style-name="P409">2.以交易條件，了解財務報表要素、會計項目的內容及定義。<text:s/></text:p>
            <text:p text:style-name="P410">3.並將上述之交易情境命題，應用於會計方程式與財務報表要素之關係。<text:s/></text:p>
            <text:p text:style-name="P411"><text:span text:style-name="T412">4.延伸題目應用於經濟需求的價格彈性及</text:span><text:span text:style-name="T413">市場均衡與價格機能</text:span>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內文"><text:span text:style-name="T420">四</text:span><text:span text:style-name="T421">、</text:span><text:span text:style-name="T422">商業與管理群核心素養具體說明呼應表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3">
            <text:p text:style-name="P436">核心素養具體內涵**</text:p>
            <text:p text:style-name="P437">十二年國民基本教育核心素養</text:p>
          </table:table-cell>
          <table:covered-table-cell/>
          <table:covered-table-cell/>
          <table:table-cell table:style-name="TableCell438" table:number-rows-spanned="2">
            <text:p text:style-name="P439">一</text:p>
          </table:table-cell>
          <table:table-cell table:style-name="TableCell440" table:number-rows-spanned="2">
            <text:p text:style-name="P441">二</text:p>
          </table:table-cell>
          <table:table-cell table:style-name="TableCell442" table:number-rows-spanned="2">
            <text:p text:style-name="P443">三</text:p>
          </table:table-cell>
          <table:table-cell table:style-name="TableCell444" table:number-rows-spanned="2">
            <text:p text:style-name="P445">四</text:p>
          </table:table-cell>
          <table:table-cell table:style-name="TableCell446" table:number-rows-spanned="2">
            <text:p text:style-name="P447">五</text:p>
          </table:table-cell>
          <table:table-cell table:style-name="TableCell448" table:number-rows-spanned="2">
            <text:p text:style-name="P449">六</text:p>
          </table:table-cell>
          <table:table-cell table:style-name="TableCell450" table:number-rows-spanned="2">
            <text:p text:style-name="P451">七</text:p>
          </table:table-cell>
        </table:table-row>
        <table:table-row table:style-name="TableRow452">
          <table:table-cell table:style-name="TableCell453">
            <text:p text:style-name="P454">面向</text:p>
          </table:table-cell>
          <table:table-cell table:style-name="TableCell455">
            <text:p text:style-name="P456"><text:span text:style-name="T457">項目</text:span></text:p>
          </table:table-cell>
          <table:table-cell table:style-name="TableCell458">
            <text:p text:style-name="P459"><text:span text:style-name="T460">具體內涵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3">
            <text:p text:style-name="P470">A</text:p>
            <text:p text:style-name="P471">自主行動</text:p>
          </table:table-cell>
          <table:table-cell table:style-name="TableCell472">
            <text:p text:style-name="P473">A1</text:p>
            <text:p text:style-name="P474">身心素質</text:p>
            <text:p text:style-name="P475">與自我精進</text:p>
          </table:table-cell>
          <table:table-cell table:style-name="TableCell476">
            <text:p text:style-name="P477">U-A1發展素質，發展個人潛能，探索自我觀，肯定自我價值，有效規劃生涯，並透過自我精進與超越，追求至善與幸福人生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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</text:span></text:p>
          </table:table-cell>
          <table:table-cell table:style-name="TableCell490">
            <text:p text:style-name="P491"><text:span text:style-name="T492"></text:span></text:p>
          </table:table-cell>
          <table:table-cell table:style-name="TableCell493">
            <text:p text:style-name="P494"><text:span text:style-name="T495">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A2</text:p>
            <text:p text:style-name="P500">系統思考</text:p>
            <text:p text:style-name="P501">與解決問題</text:p>
          </table:table-cell>
          <table:table-cell table:style-name="TableCell502">
            <text:p text:style-name="P503">U-A2具備系統思考、分析與探索的素養，深化後設思考，並積極面對挑戰以解決人生的各種問題。</text:p>
          </table:table-cell>
          <table:table-cell table:style-name="TableCell504">
            <text:p text:style-name="P505"><text:span text:style-name="T506"></text:span></text:p>
          </table:table-cell>
          <table:table-cell table:style-name="TableCell507">
            <text:p text:style-name="P508"><text:span text:style-name="T509">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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A3</text:p>
            <text:p text:style-name="P525">規劃執行</text:p>
            <text:p text:style-name="P526">與創新應變</text:p>
          </table:table-cell>
          <table:table-cell table:style-name="TableCell527">
            <text:p text:style-name="P528">U-A3具備規劃、實踐與檢討反省的素養，並以創新的態度與作為因應新的情境或問題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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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3">
            <text:p text:style-name="P547">B</text:p>
            <text:p text:style-name="P548">溝通互動</text:p>
          </table:table-cell>
          <table:table-cell table:style-name="TableCell549">
            <text:p text:style-name="P550">B1</text:p>
            <text:p text:style-name="P551">符號運用</text:p>
            <text:p text:style-name="P552">與溝通表達</text:p>
          </table:table-cell>
          <table:table-cell table:style-name="TableCell553">
            <text:p text:style-name="P554">U-B1具備掌握各類符號表達的能力，以進行經驗、思想、價值與情意之表達，能以同理心與他人溝通並解決問題。</text:p>
          </table:table-cell>
          <table:table-cell table:style-name="TableCell555">
            <text:p text:style-name="P556"><text:span text:style-name="T557"></text:span></text:p>
          </table:table-cell>
          <table:table-cell table:style-name="TableCell558">
            <text:p text:style-name="P559"><text:span text:style-name="T560">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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B2</text:p>
            <text:p text:style-name="P576">科技資訊</text:p>
            <text:p text:style-name="P577">與媒體素養</text:p>
          </table:table-cell>
          <table:table-cell table:style-name="TableCell578">
            <text:p text:style-name="P579">U-B2具備適當運用科技、資訊與媒體之素養，進行各類媒體識讀與批判，並能反思科技、資訊與媒體倫理的議題。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B3</text:p>
            <text:p text:style-name="P598">藝術涵養</text:p>
            <text:p text:style-name="P599">與美感素養</text:p>
          </table:table-cell>
          <table:table-cell table:style-name="TableCell600">
            <text:p text:style-name="P601">U-B3具備藝術感知、欣賞、創作與鑑賞的能力，體會藝術創作與社會、歷史、文化之間的互動關係，透過生活美學的涵養，對美善的人事物，進行賞析、建構與分享。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rows-spanned="3">
            <text:p text:style-name="P618">C</text:p>
            <text:p text:style-name="P619">社會參與</text:p>
          </table:table-cell>
          <table:table-cell table:style-name="TableCell620">
            <text:p text:style-name="P621">C1</text:p>
            <text:p text:style-name="P622">道德實踐</text:p>
            <text:p text:style-name="P623">與公民意識</text:p>
          </table:table-cell>
          <table:table-cell table:style-name="TableCell624">
            <text:p text:style-name="P625">U-C1具備對道德課題與公共議題的思考與對話素養，培養良好品德、公民意識與社會責任，主動參與環境保育與社會公共事務。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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</text:span></text:p>
          </table:table-cell>
          <table:table-cell table:style-name="TableCell640">
            <text:p text:style-name="P641"><text:span text:style-name="T642">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C2</text:p>
            <text:p text:style-name="P647">人際關係</text:p>
            <text:p text:style-name="P648">與團隊合作</text:p>
          </table:table-cell>
          <table:table-cell table:style-name="TableCell649">
            <text:p text:style-name="P650">U-C2發展適切的人際互動關係，並展現包容異己、溝通協調及團隊合作的精神與行動。</text:p>
          </table:table-cell>
          <table:table-cell table:style-name="TableCell651">
            <text:p text:style-name="P652"><text:span text:style-name="T653"></text:span></text:p>
          </table:table-cell>
          <table:table-cell table:style-name="TableCell654">
            <text:p text:style-name="P655"><text:span text:style-name="T656">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<text:span text:style-name="T663">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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C3</text:p>
            <text:p text:style-name="P673">多元文化</text:p>
            <text:p text:style-name="P674">與國際理解</text:p>
          </table:table-cell>
          <table:table-cell table:style-name="TableCell675">
            <text:p text:style-name="P676">U-C3<text:s/>在堅定自我文化價值的同時，又能尊重欣賞多元文化，具備國際化視野，並主動關心全球議題或國際情勢，具備國際移動力。</text:p>
          </table:table-cell>
          <table:table-cell table:style-name="TableCell677">
            <text:p text:style-name="P678"><text:span text:style-name="T679">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</text:span></text:p>
          </table:table-cell>
          <table:table-cell table:style-name="TableCell689">
            <text:p text:style-name="P690"><text:span text:style-name="T691"></text:span></text:p>
          </table:table-cell>
          <table:table-cell table:style-name="TableCell692">
            <text:p text:style-name="P693"><text:span text:style-name="T694"></text:span></text:p>
          </table:table-cell>
        </table:table-row>
      </table:table>
      <text:p text:style-name="內文"><text:span text:style-name="T695">**</text:span><text:span text:style-name="T696">核心素養具體內涵</text:span><text:span text:style-name="T697">：</text:span></text:p>
      <text:p text:style-name="P698">一、具備商業與管理相關專業領域的系統思考、科技資訊運用及符號辨識的能力，積極溝通互動與協調，以同理心解決職場上各種問題。<text:tab/></text:p>
      <text:p text:style-name="P699">二、具備商業經營管理之能力，透過系統思考、分析與探索，發揮團隊合作精神，解決專業上的問題，並培養良好品德與社會責任感。<text:tab/></text:p>
      <text:p text:style-name="P700"><text:span text:style-name="T701">三、</text:span><text:span text:style-name="T702">具備資訊科技應用之能力，將</text:span><text:span text:style-name="T703">資訊、數位科技與商業加以應用及整合</text:span><text:span text:style-name="T704">，透過多媒體與網路，發揮表現力及想像力，展現創新、創意及美感</text:span><text:span text:style-name="T705">。</text:span><text:span text:style-name="T706"><text:tab/></text:span></text:p>
      <text:p text:style-name="P707">四、具備商業禮儀與溝通之能力，展現自信與人溝通及表達，並尊重與關照顧客之需求，以良善的品德及團隊合作精神，在國內外商場中展現溝通協調與國際移動力。<text:tab/></text:p>
      <text:p text:style-name="P708">五、具備商業創新之能力，透過自我精進與超越，啟發創新商業活動與行銷思維與方法，展現跨文化及國際視野。<text:tab/></text:p>
      <text:p text:style-name="P709">六、具備對工作職業安全及衛生知識的理解與實踐，探究職業倫理與環保的基礎素養，發展個人潛能，從而肯定自我價值，有效規劃生涯。<text:tab/></text:p>
      <text:p text:style-name="P710">七、具備對專業、勞動法令規章與相關議題的思辨與對話素養，培養公民意識與社會責任。</text:p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1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1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1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1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1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972in" text:min-label-width="0in" text:list-level-position-and-space-mode="label-alignment">
          <style:list-level-label-alignment text:label-followed-by="listtab" fo:margin-left="0.397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83in" text:min-label-width="0in" text:list-level-position-and-space-mode="label-alignment">
          <style:list-level-label-alignment text:label-followed-by="listtab" fo:margin-left="0.9083in" fo:text-indent="0in"/>
        </style:list-level-properties>
      </text:list-level-style-number>
      <text:list-level-style-number text:level="3" text:style-name="WW_CharLFO2LVL3" style:num-format="i">
        <style:list-level-properties text:space-before="1.4083in" text:min-label-width="0in" text:list-level-position-and-space-mode="label-alignment">
          <style:list-level-label-alignment text:label-followed-by="listtab" fo:margin-left="1.4083in" fo:text-indent="0in"/>
        </style:list-level-properties>
      </text:list-level-style-number>
      <text:list-level-style-number text:level="4" text:style-name="WW_CharLFO2LVL4" style:num-format="1">
        <style:list-level-properties text:space-before="1.9083in" text:min-label-width="0in" text:list-level-position-and-space-mode="label-alignment">
          <style:list-level-label-alignment text:label-followed-by="listtab" fo:margin-left="1.90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83in" text:min-label-width="0in" text:list-level-position-and-space-mode="label-alignment">
          <style:list-level-label-alignment text:label-followed-by="listtab" fo:margin-left="2.4083in" fo:text-indent="0in"/>
        </style:list-level-properties>
      </text:list-level-style-number>
      <text:list-level-style-number text:level="6" text:style-name="WW_CharLFO2LVL6" style:num-format="i">
        <style:list-level-properties text:space-before="2.9083in" text:min-label-width="0in" text:list-level-position-and-space-mode="label-alignment">
          <style:list-level-label-alignment text:label-followed-by="listtab" fo:margin-left="2.9083in" fo:text-indent="0in"/>
        </style:list-level-properties>
      </text:list-level-style-number>
      <text:list-level-style-number text:level="7" text:style-name="WW_CharLFO2LVL7" style:num-format="1">
        <style:list-level-properties text:space-before="3.4083in" text:min-label-width="0in" text:list-level-position-and-space-mode="label-alignment">
          <style:list-level-label-alignment text:label-followed-by="listtab" fo:margin-left="3.40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83in" text:min-label-width="0in" text:list-level-position-and-space-mode="label-alignment">
          <style:list-level-label-alignment text:label-followed-by="listtab" fo:margin-left="3.9083in" fo:text-indent="0in"/>
        </style:list-level-properties>
      </text:list-level-style-number>
      <text:list-level-style-number text:level="9" text:style-name="WW_CharLFO2LVL9" style:num-format="i">
        <style:list-level-properties text:space-before="4.4083in" text:min-label-width="0in" text:list-level-position-and-space-mode="label-alignment">
          <style:list-level-label-alignment text:label-followed-by="listtab" fo:margin-left="4.4083in" fo:text-indent="0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文欽</meta:initial-creator>
    <dc:creator>許敏政</dc:creator>
    <meta:creation-date>2021-07-19T04:09:00Z</meta:creation-date>
    <dc:date>2021-07-19T04:09:00Z</dc:date>
    <meta:template xlink:href="Normal" xlink:type="simple"/>
    <meta:editing-cycles>2</meta:editing-cycles>
    <meta:editing-duration>PT0S</meta:editing-duration>
    <meta:document-statistic meta:page-count="3" meta:paragraph-count="7" meta:word-count="595" meta:character-count="3980" meta:row-count="28" meta:non-whitespace-character-count="3392"/>
  </office:meta>
</office:document-meta>
</file>