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paragraph-properties fo:text-align="center" fo:margin-top="0in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Web" style:family="paragraph">
      <style:paragraph-properties fo:text-align="center"/>
    </style:style>
    <style:style style:name="P6" style:parent-style-name="內文Web" style:list-style-name="LFO1" style:family="paragraph"/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超連結" style:family="text">
      <style:text-properties style:font-name="標楷體" style:font-name-asian="標楷體" style:font-name-complex="Times New Roman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 style:font-name-complex="Times New Roman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Web" style:family="paragraph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ableColumn40" style:family="table-column">
      <style:table-column-properties style:column-width="0.9423in"/>
    </style:style>
    <style:style style:name="TableColumn41" style:family="table-column">
      <style:table-column-properties style:column-width="1.4881in"/>
    </style:style>
    <style:style style:name="TableColumn42" style:family="table-column">
      <style:table-column-properties style:column-width="1.6055in"/>
    </style:style>
    <style:style style:name="TableColumn43" style:family="table-column">
      <style:table-column-properties style:column-width="2.8583in"/>
    </style:style>
    <style:style style:name="Table39" style:family="table">
      <style:table-properties style:width="6.8944in" fo:margin-left="0in" table:align="center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694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694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694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fo:widows="2" fo:orphans="2" fo:text-align="center" fo:margin-top="0.0694in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.1666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 fo:text-align="center" style:line-height-at-least="0.1666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694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line-height-at-least="0.1666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text-align="center" style:line-height-at-least="0.1666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text-align="center" style:line-height-at-least="0.1666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.1666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 fo:text-align="center" style:line-height-at-least="0.1666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line-height-at-least="0.1666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text-align="center" style:line-height-at-least="0.1666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text-align="center" style:line-height-at-least="0.1666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line-height-at-least="0.1666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text-align="center" style:line-height-at-least="0.1666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94in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1" style:parent-style-name="內文" style:family="paragraph">
      <style:paragraph-properties fo:widows="2" fo:orphans="2" fo:text-align="center" fo:margin-top="0.0694in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694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line-height-at-least="0.1666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widows="2" fo:orphans="2" fo:text-align="center" style:line-height-at-least="0.1666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2" style:family="table-row">
      <style:table-row-properties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.1666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widows="2" fo:orphans="2"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 fo:text-align="center" style:line-height-at-least="0.1666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694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 fo:text-align="center" style:line-height-at-least="0.1666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fo:margin-top="0.0694in" fo:margin-left="0.6652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廣亞學校財團法人育達科技大學多媒體與遊戲設計系</text:span></text:p>
      <text:p text:style-name="P3"><text:span text:style-name="T4">多媒體與遊戲設計體驗營 計畫</text:span></text:p>
      <text:p text:style-name="P5"/>
      <text:list text:style-name="LFO1" text:continue-numbering="true">
        <text:list-item>
          <text:p text:style-name="P6"><text:span text:style-name="T7">活動說明：</text:span></text:p>
        </text:list-item>
      </text:list>
      <text:p text:style-name="內文Web"><text:span text:style-name="T8">本研習將會介紹影像處理、影音剪輯、動畫特效、遊戲製作，讓學員體驗數位藝術</text:span><text:span text:style-name="T9">與影像修圖</text:span><text:span text:style-name="T10">、剪輯與配樂，以及動畫遊戲設計的樂趣，藉由實際操作發揮創意，讓學員快樂體驗，收穫滿滿。</text:span></text:p>
      <text:p text:style-name="內文Web"><text:span text:style-name="T11">二、活動訊息：<text:s/></text:span></text:p>
      <text:p text:style-name="內文Web"><text:span text:style-name="T12">(一)活動時間：107年3月24日(六)與3月25日(日)09:00~16:00。</text:span></text:p>
      <text:p text:style-name="內文Web"><text:span text:style-name="T13">(二)研習地點：育達科技大學多媒體與遊戲設計系管403電腦專業教室。</text:span></text:p>
      <text:p text:style-name="內文Web"><text:span text:style-name="T14">交通路線</text:span><text:span text:style-name="T15">: http://www.ydu.edu.tw/about/traffic</text:span></text:p>
      <text:p text:style-name="內文Web"><text:span text:style-name="T16">(三)活動對象：全國高中職對於</text:span><text:span text:style-name="T17">數位繪畫、</text:span><text:span text:style-name="T18">修圖、影音剪輯、動畫遊戲等有興趣之師生，限30名。<text:s/></text:span></text:p>
      <text:p text:style-name="內文Web"><text:span text:style-name="T19">(四)活動講師：本系多媒體與遊戲設計系教師與業界專業師資。<text:s/></text:span></text:p>
      <text:p text:style-name="內文Web"><text:span text:style-name="T20">(五)活動費用：免費(交通請自理，但補助交通費每日350元) ;遠地學員如需住宿，本系可協助安排。</text:span></text:p>
      <text:p text:style-name="內文Web"><text:span text:style-name="T21">(六)報名方式: 網路線上報名</text:span></text:p>
      <text:p text:style-name="內文Web"><text:span text:style-name="T22">報名連結:</text:span><text:s/><text:span text:style-name="T23">https://goo.gl/forms/CCha92zX9VVzkm6k2</text:span></text:p>
      <text:p text:style-name="內文Web"><text:span text:style-name="T24"><text:s text:c="6"/>或 <text:s/></text:span>https://ppt.cc/fcgRHx</text:p>
      <text:p text:style-name="內文Web"><text:span text:style-name="T25">三、全程參與課程者將核發研習證明時數12小時<text:s/></text:span></text:p>
      <text:p text:style-name="內文Web"><text:span text:style-name="T26">四、活動聯絡人</text:span><text:span text:style-name="T27">:</text:span><text:span text:style-name="T28">如有任何問題，</text:span><text:a xlink:href="mailto:%E8%AB%8B%E4%BE%86%E4%BF%A1echo@ydu.edu.tw%E6%88%96%E4%BE%86%E9%9B%BB037-651188%E8%BD%895592" office:target-frame-name="_top" xlink:show="replace"><text:span text:style-name="T29">請來信</text:span><text:span text:style-name="T30">echo@ydu.edu.tw</text:span><text:span text:style-name="T31">或來電</text:span><text:span text:style-name="T32">037-651188</text:span><text:span text:style-name="T33">轉</text:span><text:span text:style-name="T34">5592</text:span></text:a><text:span text:style-name="T35">陳儀玲小姐。</text:span></text:p>
      <text:p text:style-name="P36"/>
      <text:soft-page-break/>
      <text:p text:style-name="內文Web"><text:span text:style-name="T37">五、</text:span><text:span text:style-name="T38">研習時間及課程：</text:span></text:p>
      <text:p text:style-name="內文Web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研習地點</text:span><text:span text:style-name="T48">:</text:span><text:span text:style-name="T49">育達科技大學多媒體與遊戲設計系 管</text:span><text:span text:style-name="T50">403</text:span><text:span text:style-name="T51">電腦專業教室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研習日期</text:span></text:p>
          </table:table-cell>
          <table:table-cell table:style-name="TableCell56">
            <text:p text:style-name="P57"><text:span text:style-name="T58">研習時間</text:span></text:p>
          </table:table-cell>
          <table:table-cell table:style-name="TableCell59">
            <text:p text:style-name="P60"><text:span text:style-name="T61">課程主題</text:span></text:p>
          </table:table-cell>
          <table:table-cell table:style-name="TableCell62">
            <text:p text:style-name="P63"><text:span text:style-name="T64">課程內容</text:span></text:p>
          </table:table-cell>
        </table:table-row>
        <table:table-row table:style-name="TableRow65">
          <table:table-cell table:style-name="TableCell66" table:number-rows-spanned="3">
            <text:p text:style-name="P67"><text:span text:style-name="T68">107.03.24</text:span></text:p>
            <text:p text:style-name="P69"><text:span text:style-name="T70">(</text:span><text:span text:style-name="T71">六</text:span><text:span text:style-name="T72">)</text:span></text:p>
          </table:table-cell>
          <table:table-cell table:style-name="TableCell73">
            <text:p text:style-name="P74"><text:span text:style-name="T75">09:00～09:50</text:span></text:p>
            <text:p text:style-name="P76"><text:span text:style-name="T77">10:00～10:50</text:span></text:p>
            <text:p text:style-name="P78"><text:span text:style-name="T79">11:00～11:50</text:span></text:p>
          </table:table-cell>
          <table:table-cell table:style-name="TableCell80">
            <text:p text:style-name="P81"><text:span text:style-name="T82">修圖達人速成體驗</text:span></text:p>
          </table:table-cell>
          <table:table-cell table:style-name="TableCell83">
            <text:p text:style-name="P84"><text:span text:style-name="T85">把自拍照修圖程網美+創作Kuso圖</text:span></text:p>
            <text:p text:style-name="P86"><text:span text:style-name="T87">(Photoshop/Illustrator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11:55～12:10</text:span></text:p>
            <text:p text:style-name="P93"><text:span text:style-name="T94">12:15～13:05</text:span></text:p>
          </table:table-cell>
          <table:table-cell table:style-name="TableCell95" table:number-columns-spanned="2">
            <text:p text:style-name="P96"><text:span text:style-name="T97">參觀本系3D動作擷取室與錄音工作室</text:span></text:p>
            <text:p text:style-name="P98"><text:span text:style-name="T99">午餐(免費提供便當)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13:10～14:00</text:span></text:p>
            <text:p text:style-name="P105"><text:span text:style-name="T106">14:10～15:00</text:span></text:p>
            <text:p text:style-name="P107"><text:span text:style-name="T108">15:10～16:00</text:span></text:p>
          </table:table-cell>
          <table:table-cell table:style-name="TableCell109">
            <text:p text:style-name="P110"><text:span text:style-name="T111">影音達人速成體驗</text:span></text:p>
          </table:table-cell>
          <table:table-cell table:style-name="TableCell112">
            <text:p text:style-name="P113"><text:span text:style-name="T114">影音剪輯+幫動畫配音樂音效</text:span></text:p>
            <text:p text:style-name="P115"><text:span text:style-name="T116">(Musicer Maker/Premiere)</text:span></text:p>
          </table:table-cell>
        </table:table-row>
        <table:table-row table:style-name="TableRow117">
          <table:table-cell table:style-name="TableCell118" table:number-rows-spanned="3">
            <text:p text:style-name="P119"><text:span text:style-name="T120">107.03.25</text:span></text:p>
            <text:p text:style-name="P121"><text:span text:style-name="T122">(</text:span><text:span text:style-name="T123">日</text:span><text:span text:style-name="T124">)</text:span></text:p>
          </table:table-cell>
          <table:table-cell table:style-name="TableCell125">
            <text:p text:style-name="P126"><text:span text:style-name="T127">09:00～09:50</text:span></text:p>
            <text:p text:style-name="P128"><text:span text:style-name="T129">10:00～10:50</text:span></text:p>
            <text:p text:style-name="P130"><text:span text:style-name="T131">11:00～11:50</text:span></text:p>
          </table:table-cell>
          <table:table-cell table:style-name="TableCell132">
            <text:p text:style-name="P133"><text:span text:style-name="T134">動畫特效速成體驗</text:span></text:p>
          </table:table-cell>
          <table:table-cell table:style-name="TableCell135">
            <text:p text:style-name="P136">不用動手畫圖，就可製作2.5D動畫</text:p>
            <text:p text:style-name="P137"><text:span text:style-name="T138">After Effect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11:55～12:10</text:span></text:p>
            <text:p text:style-name="P144"><text:span text:style-name="T145">12:15～13:05</text:span></text:p>
          </table:table-cell>
          <table:table-cell table:style-name="TableCell146" table:number-columns-spanned="2">
            <text:p text:style-name="P147"><text:span text:style-name="T148">參觀本系3D列印實驗室</text:span><text:span text:style-name="T149">與美術創作室</text:span></text:p>
            <text:p text:style-name="P150"><text:span text:style-name="T151">午餐(免費提供便當)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13:10～14:00</text:span></text:p>
            <text:p text:style-name="P157"><text:span text:style-name="T158">14:10～15:00</text:span></text:p>
            <text:p text:style-name="P159"><text:span text:style-name="T160">15:10～16:00</text:span></text:p>
          </table:table-cell>
          <table:table-cell table:style-name="TableCell161">
            <text:p text:style-name="P162"><text:span text:style-name="T163">遊戲製作達人體驗</text:span></text:p>
          </table:table-cell>
          <table:table-cell table:style-name="TableCell164">
            <text:p text:style-name="P165"><text:span text:style-name="T166">體驗遊戲製作簡單又有趣</text:span></text:p>
            <text:p text:style-name="P167"><text:span text:style-name="T168">(Constructor2/Constructor3)</text:span></text:p>
          </table:table-cell>
        </table:table-row>
      </table:table>
      <text:p text:style-name="P1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15T07:09:00Z</meta:creation-date>
    <dc:date>2018-03-15T07:09:00Z</dc:date>
    <meta:print-date>2018-03-15T06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