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text-align="center" fo:margin-top="0in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Web" style:list-style-name="LFO1" style:family="paragraph"/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 style:font-name-complex="Times New Roman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 style:font-name-complex="Times New Roman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Web" style:family="paragraph">
      <style:text-properties style:font-name="標楷體" style:font-name-asian="標楷體" fo:font-weight="bold" style:font-weight-asian="bold" style:font-weight-complex="bold"/>
    </style:style>
    <style:style style:name="P60" style:parent-style-name="內文Web" style:family="paragraph">
      <style:text-properties style:font-name="標楷體" style:font-name-asian="標楷體" fo:font-weight="bold" style:font-weight-asian="bold" style:font-weight-complex="bold"/>
    </style:style>
    <style:style style:name="P61" style:parent-style-name="內文Web" style:family="paragraph">
      <style:text-properties style:font-name="標楷體" style:font-name-asian="標楷體" fo:font-weight="bold" style:font-weight-asian="bold" style:font-weight-complex="bold"/>
    </style:style>
    <style:style style:name="P62" style:parent-style-name="內文Web" style:family="paragraph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0.9423in"/>
    </style:style>
    <style:style style:name="TableColumn67" style:family="table-column">
      <style:table-column-properties style:column-width="1.4881in"/>
    </style:style>
    <style:style style:name="TableColumn68" style:family="table-column">
      <style:table-column-properties style:column-width="1.6055in"/>
    </style:style>
    <style:style style:name="TableColumn69" style:family="table-column">
      <style:table-column-properties style:column-width="2.8583in"/>
    </style:style>
    <style:style style:name="Table65" style:family="table">
      <style:table-properties style:width="6.8944in" fo:margin-left="0in" table:align="center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694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fo:widows="2" fo:orphans="2" fo:text-align="center" fo:margin-top="0.0694in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廣亞學校財團法人育達科技大學多媒體與遊戲設計系</text:span></text:p>
      <text:p text:style-name="P3"><text:span text:style-name="T4">偶是明星-3</text:span><text:span text:style-name="T5">D</text:span><text:span text:style-name="T6">列印</text:span><text:span text:style-name="T7">體驗營 計畫</text:span></text:p>
      <text:list text:style-name="LFO1" text:continue-numbering="true">
        <text:list-item>
          <text:p text:style-name="P8"><text:span text:style-name="T9">活動說明：</text:span></text:p>
        </text:list-item>
      </text:list>
      <text:p text:style-name="內文Web"><text:span text:style-name="T10">本研習將會介紹</text:span><text:span text:style-name="T11">3</text:span><text:span text:style-name="T12">D</text:span><text:span text:style-name="T13">列印技術、公仔3</text:span><text:span text:style-name="T14">D</text:span><text:span text:style-name="T15">角色設計、公仔產品設計開發</text:span><text:span text:style-name="T16">製作</text:span><text:span text:style-name="T17">等課程進行</text:span><text:span text:style-name="T18">，讓學員體驗數位藝術</text:span><text:span text:style-name="T19">與3</text:span><text:span text:style-name="T20">D</text:span><text:span text:style-name="T21">結合之創作</text:span><text:span text:style-name="T22">樂趣，藉由實際操作發揮創意，讓學員快樂體驗，收穫滿滿。</text:span></text:p>
      <text:p text:style-name="內文Web"><text:span text:style-name="T23">二、活動訊息：<text:s/></text:span></text:p>
      <text:p text:style-name="內文Web"><text:span text:style-name="T24">(一)活動時間：107年</text:span><text:span text:style-name="T25">4</text:span><text:span text:style-name="T26">月</text:span><text:span text:style-name="T27">1</text:span><text:span text:style-name="T28">4日(六)</text:span><text:span text:style-name="T29"><text:s/></text:span><text:span text:style-name="T30">09:00~16:00。</text:span></text:p>
      <text:p text:style-name="內文Web"><text:span text:style-name="T31">(二)研習地點：育達科技大學多媒體與遊戲設計系管403電腦專業教室。</text:span></text:p>
      <text:p text:style-name="內文Web"><text:span text:style-name="T32">交通路線</text:span><text:span text:style-name="T33">: http://www.ydu.edu.tw/about/traffic</text:span></text:p>
      <text:p text:style-name="內文Web"><text:span text:style-name="T34">(三)活動對象：全國高中職對於</text:span><text:span text:style-name="T35">3</text:span><text:span text:style-name="T36">D</text:span><text:span text:style-name="T37">列印</text:span><text:span text:style-name="T38">有興趣之師生，限</text:span><text:span text:style-name="T39">40</text:span><text:span text:style-name="T40">名。<text:s/></text:span></text:p>
      <text:p text:style-name="內文Web"><text:span text:style-name="T41">(四)活動講師：本系多媒體與遊戲設計系教師與業界專業師資。<text:s/></text:span></text:p>
      <text:p text:style-name="內文Web"><text:span text:style-name="T42">(五)活動費用：免費</text:span><text:span text:style-name="T43">;補助交通費350元(交通自理)</text:span></text:p>
      <text:p text:style-name="內文Web"><text:span text:style-name="T44">(六)報名方式: 網路線上報名</text:span></text:p>
      <text:p text:style-name="內文Web"><text:span text:style-name="T45">報名連結:</text:span>https://ez2o.co/7XKZV</text:p>
      <text:p text:style-name="內文Web"><text:span text:style-name="T46">三、全程參與課程者將核發研習證明時數</text:span><text:span text:style-name="T47">6</text:span><text:span text:style-name="T48">小時<text:s/></text:span></text:p>
      <text:p text:style-name="內文Web"><text:span text:style-name="T49">四、活動聯絡人</text:span><text:span text:style-name="T50">:</text:span><text:span text:style-name="T51">如有任何問題，</text:span><text:a xlink:href="mailto:%E8%AB%8B%E4%BE%86%E4%BF%A1echo@ydu.edu.tw%E6%88%96%E4%BE%86%E9%9B%BB037-651188%E8%BD%895592" office:target-frame-name="_top" xlink:show="replace"><text:span text:style-name="T52">請來信</text:span><text:span text:style-name="T53">echo@ydu.edu.tw</text:span><text:span text:style-name="T54">或來電</text:span><text:span text:style-name="T55">037-651188</text:span><text:span text:style-name="T56">轉</text:span><text:span text:style-name="T57">5592</text:span></text:a><text:span text:style-name="T58">陳儀玲小姐。</text:span></text:p>
      <text:p text:style-name="P59"/>
      <text:p text:style-name="P60"/>
      <text:p text:style-name="P61"/>
      <text:p text:style-name="P62"/>
      <text:soft-page-break/>
      <text:p text:style-name="內文Web"><text:span text:style-name="T63">五、</text:span><text:span text:style-name="T64">研習時間及課程：</text:span></text:p>
      <text:p text:style-name="內文Web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研習地點</text:span><text:span text:style-name="T74">:</text:span><text:span text:style-name="T75">育達科技大學多媒體與遊戲設計系 管</text:span><text:span text:style-name="T76">403</text:span><text:span text:style-name="T77">電腦專業教室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研習日期</text:span></text:p>
          </table:table-cell>
          <table:table-cell table:style-name="TableCell82">
            <text:p text:style-name="P83"><text:span text:style-name="T84">研習時間</text:span></text:p>
          </table:table-cell>
          <table:table-cell table:style-name="TableCell85">
            <text:p text:style-name="P86"><text:span text:style-name="T87">課程主題</text:span></text:p>
          </table:table-cell>
          <table:table-cell table:style-name="TableCell88">
            <text:p text:style-name="P89"><text:span text:style-name="T90">課程內容</text:span></text:p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107.0</text:span><text:span text:style-name="T95">4</text:span><text:span text:style-name="T96">.</text:span><text:span text:style-name="T97">1</text:span><text:span text:style-name="T98">4</text:span></text:p>
            <text:p text:style-name="P99"><text:span text:style-name="T100">(</text:span><text:span text:style-name="T101">六</text:span><text:span text:style-name="T102">)</text:span></text:p>
          </table:table-cell>
          <table:table-cell table:style-name="TableCell103">
            <text:p text:style-name="P104">09:00～09:50</text:p>
            <text:p text:style-name="P105">10:00～10:50</text:p>
            <text:p text:style-name="P106">11:00～12:00</text:p>
          </table:table-cell>
          <table:table-cell table:style-name="TableCell107">
            <text:p text:style-name="P108">3D列印技術概論</text:p>
          </table:table-cell>
          <table:table-cell table:style-name="TableCell109">
            <text:p text:style-name="P110">1.3D列印技術概論</text:p>
            <text:p text:style-name="P111">2.建模工具基本介紹</text:p>
            <text:p text:style-name="P112">3.快速製作公仔模型技巧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2:00～12:15</text:p>
            <text:p text:style-name="P117">12:15～13:00</text:p>
          </table:table-cell>
          <table:table-cell table:style-name="TableCell118" table:number-columns-spanned="2">
            <text:p text:style-name="P119">參觀本系3D動作擷取室與錄音工作室</text:p>
            <text:p text:style-name="P120">午餐(免費提供便當)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3:00～14:00</text:p>
            <text:p text:style-name="P125">14:10～15:00</text:p>
            <text:p text:style-name="P126">15:10～16:00</text:p>
          </table:table-cell>
          <table:table-cell table:style-name="TableCell127">
            <text:p text:style-name="P128">3D列印實務操作</text:p>
          </table:table-cell>
          <table:table-cell table:style-name="TableCell129">
            <text:p text:style-name="P130">1.印前輸出處理</text:p>
            <text:p text:style-name="P131">2.3D列印實務操作</text:p>
            <text:p text:style-name="P132">3.3D列印後處理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4-02T04:06:00Z</meta:creation-date>
    <dc:date>2018-04-02T04:06:00Z</dc:date>
    <meta:print-date>2018-03-15T06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