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5.2cm" fo:margin-right="0cm" style:line-height-at-least="0.176cm" fo:text-indent="-1.101cm" style:auto-text-indent="false">
        <style:tab-stops>
          <style:tab-stop style:position="5.292cm"/>
          <style:tab-stop style:position="8.916cm"/>
        </style:tab-stops>
      </style:paragraph-properties>
    </style:style>
    <style:style style:name="P2" style:family="paragraph" style:parent-style-name="Standard">
      <style:paragraph-properties fo:margin-left="0.998cm" fo:margin-right="0cm" fo:line-height="0.811cm" fo:text-indent="-0.998cm" style:auto-text-indent="false"/>
    </style:style>
    <style:style style:name="P3" style:family="paragraph" style:parent-style-name="Standard">
      <style:paragraph-properties fo:margin-left="0.998cm" fo:margin-right="0cm" fo:line-height="0.811cm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998cm" fo:margin-right="0cm" fo:line-height="0.811cm" fo:text-align="justify" style:justify-single-word="false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998cm" fo:margin-right="0cm" fo:line-height="0.811cm" fo:text-indent="-0.99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838cm" fo:margin-right="0cm" fo:text-align="justify" style:justify-single-word="false" fo:text-indent="-0.838cm" style:auto-text-indent="false"/>
    </style:style>
    <style:style style:name="P7" style:family="paragraph" style:parent-style-name="Standard">
      <style:paragraph-properties fo:margin-left="0.834cm" fo:margin-right="0cm" fo:text-align="justify" style:justify-single-word="false" fo:text-indent="0.91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838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2.247cm" fo:margin-right="0cm" fo:text-indent="-1.413cm" style:auto-text-indent="false"/>
    </style:style>
    <style:style style:name="P10" style:family="paragraph" style:parent-style-name="Standard">
      <style:paragraph-properties fo:margin-left="2.247cm" fo:margin-right="0cm" fo:text-indent="-1.41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2.245cm" fo:margin-right="0cm" fo:text-indent="-0.74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842cm" fo:margin-right="0cm" fo:text-indent="-1.0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2.251cm" fo:margin-right="0cm" fo:line-height="0.811cm" fo:text-align="justify" style:justify-single-word="false" fo:text-indent="-1.41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998cm" fo:margin-right="0cm" fo:line-height="0.811cm" fo:text-indent="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496cm" fo:margin-right="0cm" fo:line-height="0.811cm" fo:text-indent="-1.496cm" style:auto-text-indent="false"/>
    </style:style>
    <style:style style:name="P16" style:family="paragraph" style:parent-style-name="Standard">
      <style:paragraph-properties fo:margin-left="2cm" fo:margin-right="0cm" fo:line-height="0.811cm" fo:text-indent="-2cm" style:auto-text-indent="false"/>
    </style:style>
    <style:style style:name="P17" style:family="paragraph" style:parent-style-name="Standard">
      <style:paragraph-properties fo:margin-left="1cm" fo:margin-right="0cm" fo:line-height="0.811cm" fo:text-indent="0.998cm" style:auto-text-indent="false"/>
    </style:style>
    <style:style style:name="P18" style:family="paragraph" style:parent-style-name="Standard">
      <style:paragraph-properties fo:margin-left="1.101cm" fo:margin-right="0cm" fo:line-height="0.811cm" fo:text-indent="0.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master-page-name="Standard">
      <style:paragraph-properties fo:line-height="0.811cm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Footer">
      <style:paragraph-properties fo:text-align="center" style:justify-single-word="false"/>
      <style:text-properties fo:language="zh" fo:country="TW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style:font-name-asian="標楷體" style:font-name-complex="標楷體" style:font-size-complex="12pt" fo:background-color="#ffffff"/>
    </style:style>
    <style:style style:name="T4" style:family="text">
      <style:text-properties fo:color="#000000" style:font-name="標楷體" fo:font-size="8pt" style:font-name-asian="標楷體" style:font-size-asian="8pt" style:font-name-complex="標楷體" style:font-size-complex="8pt" fo:background-color="#ffffff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language="zh" fo:country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全國高級中等學校學生技藝競賽實施要點修正規定</text:p>
      <text:p text:style-name="P1"><text:span text:style-name="T3"><text:s text:c="13"/></text:span><text:span text:style-name="T4"><text:s text:c="5"/></text:span></text:p>
      <text:p text:style-name="P4">一、教育部（以下簡稱本部）為落實技術及職業教育法第十五條第一項規定，舉辦全國高級中等學校學生技藝競賽（以下簡稱技藝競賽），特訂定本要點。</text:p>
      <text:p text:style-name="P3">二、技藝競賽分為工業類、農業類、商業類、家事類及海事水產類，並依各類之競賽職種，分別辦理之。</text:p>
      <text:p text:style-name="P6"><text:span text:style-name="T1"><text:s text:c="8"/></text:span><text:span text:style-name="T2">競賽期間得辦理產學媒合及技職教育宣導</text:span><text:span text:style-name="T5">；本部得安排取得各職種競賽第一名選手，赴國外參加專業研習</text:span><text:span text:style-name="T2">等相關活動。</text:span></text:p>
      <text:p text:style-name="P3"><text:s text:c="7"/>第一項競賽，應於每年十一月一日至十二月三十一日間辦理完成。</text:p>
      <text:p text:style-name="P4">三、技藝競賽由本部主辦，本部國民及學前教育署（以下簡稱國教署）或各直轄市政府教育局，依協議輪流承辦，並委由所主管學校（以下簡稱執行學校）執行；執行學校得視需要，邀請其他學校協辦。</text:p>
      <text:p text:style-name="P3"><text:s text:c="8"/>執行學校應擬訂各類技藝競賽實施計畫，經第四點第一項技藝競賽委員會通過後實施。</text:p>
      <text:p text:style-name="P2"><text:span text:style-name="T2">四、</text:span><text:span text:style-name="T5">承辦機關辦理技藝競賽，應依各類競賽分別組成技藝競賽委員會，置委員若干人，其中主任委員由本部部長擔任，副主任委員二人，於國教署為承辦機關者，由署長及執行學校所在地縣（市）政府教育處處長擔任；於直轄市政府教育局為承辦機關者，由國教署署長及該局局長擔任；其餘委員，由承辦機關聘（派）兼之。</text:span><text:span text:style-name="T2"> </text:span></text:p>
      <text:p text:style-name="P7">各類技藝競賽委員會下設競賽工作會、命題及評判工作會、申訴及緊急應變小組；其成員及組織如下：</text:p>
      <text:p text:style-name="P8">（一）競賽工作會：</text:p>
      <text:p text:style-name="P10"><text:s text:c="3"/>1、置總幹事一人，由主任委員就執行學校校長聘（派）兼之；副總幹事若干人，由主任委員就協辦學校校長聘（派）兼之。</text:p>
      <text:p text:style-name="P11">2、得置執行秘書一人，由總幹事就執行學校相關人員聘（派） 兼之。</text:p>
      <text:p text:style-name="P11">3、得設規劃組、競賽組、命題評判庶務組、成績組、產學媒合組、典禮組、總務組、主（會）計組、公關組、資訊文宣組、服務組及交通組之工作小組；每組置組長一人，副組長及組員若干人，由執行學校或協辦學校相關人員擔任。</text:p>
      <text:p text:style-name="P12"><text:soft-page-break/>（二）命題及評判工作會：</text:p>
      <text:p text:style-name="P9"><text:span text:style-name="T2"><text:s text:c="3"/>1、置總召集人一人，並得置副總召集人一人至二人，由承辦機關就學者專家聘（派）兼之。</text:span></text:p>
      <text:p text:style-name="P9"><text:span text:style-name="T2"><text:s text:c="3"/>2、各競賽職種置召集人一人、命題及評判委員若干人，由總 <text:s text:c="5"/>召集人擬具名單，經承辦機關核定後聘（派）兼之。</text:span></text:p>
      <text:p text:style-name="P10"><text:s text:c="3"/>3、得設秘書組，組員由總召集人指定相關人員擔任。</text:p>
      <text:p text:style-name="P13">（三）申訴及緊急應變小組：置委員五人，由副主任委員、競賽工作會總幹事、副總幹事、命題及評判工作會總召集人組成，並由副主任委員擔任召集人；召集人不能出席時，應指定委員一人代理之。</text:p>
      <text:p text:style-name="P2"><text:span text:style-name="T2">五、</text:span><text:span text:style-name="T5">參加技藝競賽之學生，為設有專業群、科、綜合高中專門學程之學校（包括實驗教育學校）應屆畢（結）業學生。 </text:span></text:p>
      <text:p text:style-name="P14">前項學生，不包括延修生。</text:p>
      <text:p text:style-name="P2"><text:span text:style-name="T2">六、</text:span><text:span text:style-name="T5">各類技藝競賽委員會應依各職種學校數，決定參賽名額總數；學校</text:span></text:p>
      <text:p text:style-name="P5"><text:s text:c="4"/>應辦理校內比賽，選拔學生代表參加。</text:p>
      <text:p text:style-name="P14">各類競賽職種，執行學校得視其參賽人數，辦理資格賽。</text:p>
      <text:p text:style-name="P3">七、各類競賽及前點第二項規定之資格賽，分學科及術科測驗；術科測驗成績比率，應占總成績百分之八十以上。</text:p>
      <text:p text:style-name="P14">前項測驗命題範圍，以前四學期及舉辦競賽當學期之課程為限。</text:p>
      <text:p text:style-name="P3">八、參賽學生對技藝競賽成績有異議者，應由學生及領隊或指導教師於技藝競賽頒獎當日十五時前，以書面詳具理由，向執行學校提出，交由申訴及緊急應變小組處理。</text:p>
      <text:p text:style-name="P3">九、技藝競賽所需經費，由國教署及各直轄市政府教育局編列預算及報名費之收入支應；總經費扣除報名費收入後之其餘經費，依下列規定分擔：</text:p>
      <text:p text:style-name="P15"><text:span text:style-name="T2"><text:s text:c="2"/>（一）農業類及海事水產類：國教署全額負擔。</text:span></text:p>
      <text:p text:style-name="P16"><text:span text:style-name="T2"><text:s text:c="2"/>（二）工業類、商業類及家事類：國教署負擔百分之三十，各直轄市 <text:s text:c="6"/>政府依政府財力分級表規定，屬第一級者，負擔百分之二十，屬第二級、第三級者，負擔百分之十。</text:span></text:p>
      <text:p text:style-name="P17"><text:span text:style-name="T2">辦理產學媒合、技職教育宣導</text:span><text:span text:style-name="T5">及第一名選手赴國外參加專業研習活動所需經費，由國教署編列預算支應。</text:span></text:p>
      <text:p text:style-name="P18">技藝競賽所需設備及維護費，由承辦機關編列或籌措，補助執行學校。</text:p>
      <text:p text:style-name="P3">十、技藝競賽結束後，由執行學校召開檢討會，並製作報告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01cm" fo:margin-bottom="1.27cm" fo:margin-left="3cm" fo:margin-right="2.496cm" fo:background-color="#ffffff" style:writing-mode="lr-tb" style:layout-grid-color="#c0c0c0" style:layout-grid-lines="36" style:layout-grid-base-height="0.714cm" style:layout-grid-ruby-height="0cm" style:layout-grid-mode="line" style:layout-grid-ruby-below="false" style:layout-grid-print="false" style:layout-grid-display="false" style:layout-grid-base-width="0.36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尤漢翔</meta:initial-creator>
    <meta:creation-date>2018-05-07T11:22:00</meta:creation-date>
    <dc:date>2018-05-07T11:30:37.083000000</dc:date>
    <meta:print-date>2018-04-19T14:49:00</meta:print-date>
    <meta:editing-cycles>4</meta:editing-cycles>
    <meta:editing-duration>PT7M32S</meta:editing-duration>
    <meta:document-statistic meta:table-count="0" meta:image-count="0" meta:object-count="0" meta:page-count="2" meta:paragraph-count="34" meta:word-count="1499" meta:character-count="1576" meta:non-whitespace-character-count="1499"/>
    <meta:generator>LibreOffice/5.0.5.2$Windows_x86 LibreOffice_project/55b006a02d247b5f7215fc6ea0fde844b30035b3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