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2cm" fo:margin-right="0cm" fo:line-height="0.811cm" fo:text-align="justify" style:justify-single-word="false" fo:orphans="2" fo:widows="2" fo:text-indent="-2cm" style:auto-text-indent="false"/>
    </style:style>
    <style:style style:name="P2" style:family="paragraph" style:parent-style-name="Default">
      <style:paragraph-properties fo:margin-left="2cm" fo:margin-right="0cm" fo:line-height="0.811cm" fo:text-align="justify" style:justify-single-word="false" fo:text-indent="-2cm" style:auto-text-indent="false"/>
      <style:text-properties fo:color="#00000a" fo:font-size="14pt" style:font-size-asian="14pt" style:font-size-complex="14pt"/>
    </style:style>
    <style:style style:name="P3" style:family="paragraph" style:parent-style-name="Default" style:master-page-name="">
      <style:paragraph-properties fo:margin-left="1.496cm" fo:margin-right="0cm" fo:line-height="0.811cm" fo:text-align="justify" style:justify-single-word="false" fo:text-indent="-1.496cm" style:auto-text-indent="false" style:page-number="auto" style:shadow="none" style:punctuation-wrap="simple"/>
      <style:text-properties fo:color="#00000a" fo:font-size="14pt" style:font-size-asian="14pt" style:font-size-complex="14pt"/>
    </style:style>
    <style:style style:name="P4" style:family="paragraph" style:parent-style-name="Default">
      <style:paragraph-properties fo:margin-left="1.501cm" fo:margin-right="0cm" fo:line-height="0.811cm" fo:text-align="justify" style:justify-single-word="false" fo:text-indent="0.998cm" style:auto-text-indent="false"/>
      <style:text-properties fo:color="#00000a" fo:font-size="14pt" style:font-size-asian="14pt" style:font-size-complex="14pt"/>
    </style:style>
    <style:style style:name="P5" style:family="paragraph" style:parent-style-name="Default">
      <style:paragraph-properties fo:margin-left="3cm" fo:margin-right="0cm" fo:line-height="0.811cm" fo:text-align="justify" style:justify-single-word="false" fo:text-indent="-1.235cm" style:auto-text-indent="false"/>
      <style:text-properties fo:color="#00000a" fo:font-size="14pt" style:font-size-asian="14pt" style:font-size-complex="14pt"/>
    </style:style>
    <style:style style:name="P6" style:family="paragraph" style:parent-style-name="Default">
      <style:paragraph-properties fo:margin-left="3cm" fo:margin-right="0cm" fo:line-height="0.811cm" fo:text-align="justify" style:justify-single-word="false" fo:text-indent="-1.235cm" style:auto-text-indent="false" style:punctuation-wrap="simple"/>
    </style:style>
    <style:style style:name="P7" style:family="paragraph" style:parent-style-name="Default">
      <style:paragraph-properties fo:margin-left="0.494cm" fo:margin-right="0cm" fo:line-height="0.811cm" fo:text-align="justify" style:justify-single-word="false" fo:text-indent="-0.494cm" style:auto-text-indent="false"/>
      <style:text-properties fo:color="#00000a" fo:font-size="14pt" style:font-size-asian="14pt" style:font-size-complex="14pt"/>
    </style:style>
    <style:style style:name="P8" style:family="paragraph" style:parent-style-name="Default">
      <style:paragraph-properties fo:margin-left="2cm" fo:margin-right="0cm" fo:line-height="0.811cm" fo:text-align="justify" style:justify-single-word="false" fo:text-indent="0.998cm" style:auto-text-indent="false"/>
      <style:text-properties fo:color="#00000a" fo:font-size="14pt" style:font-size-asian="14pt" style:font-size-complex="14pt"/>
    </style:style>
    <style:style style:name="P9" style:family="paragraph" style:parent-style-name="Standard" style:master-page-name="Standard">
      <style:paragraph-properties fo:line-height="0.706cm" fo:text-align="justify" style:justify-single-word="false" style:page-number="auto" style:snap-to-layout-grid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10" style:family="paragraph" style:parent-style-name="Default">
      <style:paragraph-properties fo:margin-left="3cm" fo:margin-right="0cm" fo:line-height="0.811cm" fo:text-align="justify" style:justify-single-word="false" fo:text-indent="-1.235cm" style:auto-text-indent="false" style:punctuation-wrap="simple"/>
      <style:text-properties fo:color="#00000a" fo:font-size="14pt" style:font-size-asian="14pt" style:font-size-complex="14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letter-kerning="false" style:font-name-asian="標楷體1" style:font-size-asian="14pt" style:font-name-complex="標楷體1" style:font-size-complex="14pt"/>
    </style:style>
    <style:style style:name="T3" style:family="text">
      <style:text-properties fo:color="#00000a" fo:font-size="14pt" style:font-size-asian="14pt" style:font-size-complex="14pt"/>
    </style:style>
    <style:style style:name="T4" style:family="text">
      <style:text-properties style:language-asian="zh" style:country-asian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高級中等學校實習課程實施辦法部分條文修正條文</text:p>
      <text:p text:style-name="P3">第七條 <text:s text:c="3"/>學校校內實習課程，應依高級中等學校課程綱要規定，並得考量教學設備、安全及空間等因素，實施分組教學。</text:p>
      <text:p text:style-name="P4">前項分組教學，每班以二組為限；每組至少十二人，但情形特殊報各該主管機關核准者，其每組人數，不在此限。</text:p>
      <text:p text:style-name="P4">學校實施校內實習課程時，得辦理校外職場參觀，強化學生對職場之了解。</text:p>
      <text:p text:style-name="P2">第十四條 <text:s text:c="3"/>實習課程，得於每星期固定節次分散實施，或在一定期間內集中實施；其授課節數及學分採計方式如下：</text:p>
      <text:p text:style-name="P5"><text:s text:c="5"/>一、校內實習或校內併校外實習：每一科目學分之計算，</text:p>
      <text:p text:style-name="P5"><text:s text:c="9"/>以每學期每星期授課一節，或總授課節數達十八節者</text:p>
      <text:p text:style-name="P5"><text:s text:c="9"/>，為一學分。</text:p>
      <text:p text:style-name="P6"><text:span text:style-name="T3"><text:s text:c="5"/>二、校外實習：實習時數達七十</text:span><text:bookmark text:name="_GoBack"/><text:span text:style-name="T3">二小時者，始得採計為一</text:span></text:p>
      <text:p text:style-name="P10"><text:s text:c="9"/>學分，每學期以二學分為限。</text:p>
      <text:p text:style-name="P1"><text:span text:style-name="T1">第十五條 <text:s text:c="3"/></text:span><text:span text:style-name="T2">實習課程之師資，應由該科專任、兼任或代理之合格教師擔任，並得遴聘業界專家協同教學。但由兼任或代理教師擔任者，以受員額限制、聘任困難或其他特殊情形者為限。</text:span></text:p>
      <text:p text:style-name="P7">第十六條 <text:s text:c="3"/>本辦法自中華民國一百零三年八月一日施行。</text:p>
      <text:p text:style-name="P8">本辦法中華民國<text:span text:style-name="T4">一百零七</text:span>年<text:span text:style-name="T4">八</text:span>月<text:span text:style-name="T4">九</text:span>日修正發布之條文，自<text:soft-page-break/>一百零七年八月一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style:font-name-asian="新細明體" style:font-name-complex="Tahoma" style:font-size-complex="11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style:letter-kerning="false" style:font-name-asian="標楷體1" style:font-name-complex="標楷體1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 text:start-value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831cm" fo:margin-right="2.506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cer</meta:initial-creator>
    <dc:creator>銘凱 陳</dc:creator>
    <meta:editing-cycles>7</meta:editing-cycles>
    <meta:print-date>2015-07-06T07:43:00</meta:print-date>
    <meta:creation-date>2018-07-30T00:43:00</meta:creation-date>
    <dc:date>2018-08-03T09:16:35.97</dc:date>
    <meta:editing-duration>PT14M57S</meta:editing-duration>
    <meta:generator>OpenOffice/4.1.3$Win32 OpenOffice.org_project/413m1$Build-9783</meta:generator>
    <meta:document-statistic meta:table-count="0" meta:image-count="0" meta:object-count="0" meta:page-count="2" meta:paragraph-count="13" meta:word-count="440" meta:character-count="49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