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7cm" style:rel-width="81%" fo:margin-left="0.739cm" table:align="left" style:writing-mode="lr-tb"/>
    </style:style>
    <style:style style:name="表格1.A" style:family="table-column">
      <style:table-column-properties style:column-width="3.064cm" style:rel-column-width="1769*"/>
    </style:style>
    <style:style style:name="表格1.B" style:family="table-column">
      <style:table-column-properties style:column-width="4.979cm" style:rel-column-width="2876*"/>
    </style:style>
    <style:style style:name="表格1.C" style:family="table-column">
      <style:table-column-properties style:column-width="3.113cm" style:rel-column-width="1798*"/>
    </style:style>
    <style:style style:name="表格1.D" style:family="table-column">
      <style:table-column-properties style:column-width="2.611cm" style:rel-column-width="1508*"/>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top"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middle" style:border-line-width="0.053cm 0.026cm 0.026cm" fo:padding="0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name-asian="標楷體" style:font-weight-asian="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font-weight-complex="bold"/>
    </style:style>
    <style:style style:name="P6" style:family="paragraph" style:parent-style-name="Standard" style:list-style-name="WW8Num9">
      <style:text-properties style:font-name-asian="標楷體"/>
    </style:style>
    <style:style style:name="P7" style:family="paragraph" style:parent-style-name="Standard" style:list-style-name="WW8Num17"/>
    <style:style style:name="P8" style:family="paragraph" style:parent-style-name="Standard" style:list-style-name="WW8Num6">
      <style:paragraph-properties style:line-height-at-least="0cm" fo:text-align="justify" style:justify-single-word="false"/>
    </style:style>
    <style:style style:name="P9" style:family="paragraph" style:parent-style-name="Standard" style:list-style-name="WW8Num9"/>
    <style:style style:name="P10" style:family="paragraph" style:parent-style-name="Standard">
      <style:paragraph-properties fo:margin-left="0.72cm" fo:margin-right="0cm" fo:text-align="justify" style:justify-single-word="false" fo:text-indent="0cm" style:auto-text-indent="false"/>
    </style:style>
    <style:style style:name="P11" style:family="paragraph" style:parent-style-name="Standard">
      <style:paragraph-properties fo:margin-left="0.72cm" fo:margin-right="0cm" fo:text-align="justify" style:justify-single-word="false" fo:text-indent="0cm" style:auto-text-indent="false"/>
      <style:text-properties fo:color="#ff0000" style:font-name-asian="標楷體"/>
    </style:style>
    <style:style style:name="P12" style:family="paragraph" style:parent-style-name="Standard">
      <style:paragraph-properties fo:margin-left="0.847cm" fo:margin-right="0cm" fo:text-indent="0cm" style:auto-text-indent="false"/>
      <style:text-properties style:font-name-asian="標楷體"/>
    </style:style>
    <style:style style:name="P13" style:family="paragraph" style:parent-style-name="Standard">
      <style:paragraph-properties fo:margin-left="1.482cm" fo:margin-right="0cm" fo:text-indent="0cm" style:auto-text-indent="false"/>
    </style:style>
    <style:style style:name="P14" style:family="paragraph" style:parent-style-name="Standard">
      <style:paragraph-properties fo:margin-left="1.482cm" fo:margin-right="0cm" fo:text-indent="0cm" style:auto-text-indent="false"/>
      <style:text-properties style:font-name-asian="標楷體"/>
    </style:style>
    <style:style style:name="P15" style:family="paragraph" style:parent-style-name="Standard">
      <style:paragraph-properties fo:margin-left="1.482cm" fo:margin-right="0cm" style:line-height-at-least="0cm" fo:text-align="justify" style:justify-single-word="false" fo:text-indent="0cm" style:auto-text-indent="false"/>
      <style:text-properties style:font-name-asian="標楷體"/>
    </style:style>
    <style:style style:name="P16" style:family="paragraph" style:parent-style-name="Standard" style:list-style-name="WW8Num9">
      <style:paragraph-properties fo:margin-left="1.268cm" fo:margin-right="0.423cm" fo:text-indent="-0.519cm" style:auto-text-indent="false"/>
    </style:style>
    <style:style style:name="P17" style:family="paragraph" style:parent-style-name="Standard" style:list-style-name="WW8Num9">
      <style:paragraph-properties fo:margin-left="1.251cm" fo:margin-right="0cm" fo:text-indent="-0.531cm" style:auto-text-indent="false"/>
    </style:style>
    <style:style style:name="P18" style:family="paragraph" style:parent-style-name="Standard" style:list-style-name="WW8Num9">
      <style:paragraph-properties fo:margin-left="1.251cm" fo:margin-right="0cm" fo:text-indent="-0.531cm" style:auto-text-indent="false"/>
      <style:text-properties style:font-name-asian="標楷體"/>
    </style:style>
    <style:style style:name="P19" style:family="paragraph" style:parent-style-name="Standard">
      <style:paragraph-properties fo:margin-left="1.251cm" fo:margin-right="0cm" fo:text-indent="0cm" style:auto-text-indent="false"/>
    </style:style>
    <style:style style:name="P20" style:family="paragraph" style:parent-style-name="Standard">
      <style:paragraph-properties fo:margin-left="-0.009cm" fo:margin-right="0cm" style:line-height-at-least="0cm" fo:text-align="justify" style:justify-single-word="false" fo:text-indent="-0.215cm" style:auto-text-indent="false" fo:break-before="page"/>
    </style:style>
    <style:style style:name="P21" style:family="paragraph" style:parent-style-name="Standard" style:list-style-name="WW8Num14">
      <style:paragraph-properties fo:margin-left="1.482cm" fo:margin-right="0.847cm" fo:text-align="justify" style:justify-single-word="false" fo:orphans="2" fo:widows="2" fo:text-indent="-0.847cm" style:auto-text-indent="false" style:snap-to-layout-grid="false">
        <style:tab-stops>
          <style:tab-stop style:position="1.27cm"/>
        </style:tab-stops>
      </style:paragraph-properties>
    </style:style>
    <style:style style:name="P22" style:family="paragraph" style:parent-style-name="Standard" style:list-style-name="WW8Num13">
      <style:paragraph-properties fo:margin-left="1.482cm" fo:margin-right="0.847cm" fo:text-align="justify" style:justify-single-word="false" fo:orphans="2" fo:widows="2" fo:text-indent="-0.847cm" style:auto-text-indent="false" style:snap-to-layout-grid="false">
        <style:tab-stops>
          <style:tab-stop style:position="1.27cm"/>
        </style:tab-stops>
      </style:paragraph-properties>
    </style:style>
    <style:style style:name="P23" style:family="paragraph" style:parent-style-name="Standard" style:list-style-name="WW8Num12">
      <style:paragraph-properties fo:margin-left="1.482cm" fo:margin-right="0.847cm" fo:text-align="justify" style:justify-single-word="false" fo:orphans="2" fo:widows="2" fo:text-indent="-0.847cm" style:auto-text-indent="false" style:snap-to-layout-grid="false">
        <style:tab-stops>
          <style:tab-stop style:position="1.27cm"/>
        </style:tab-stops>
      </style:paragraph-properties>
    </style:style>
    <style:style style:name="P24" style:family="paragraph" style:parent-style-name="Standard" style:list-style-name="WW8Num14">
      <style:paragraph-properties fo:margin-left="1.482cm" fo:margin-right="0.847cm" fo:text-align="justify" style:justify-single-word="false" fo:orphans="2" fo:widows="2" fo:text-indent="-0.847cm" style:auto-text-indent="false" style:snap-to-layout-grid="false">
        <style:tab-stops>
          <style:tab-stop style:position="1.27cm"/>
        </style:tab-stops>
      </style:paragraph-properties>
      <style:text-properties style:font-name-asian="標楷體"/>
    </style:style>
    <style:style style:name="P25" style:family="paragraph" style:parent-style-name="Standard" style:list-style-name="WW8Num14">
      <style:paragraph-properties fo:margin-left="1.482cm" fo:margin-right="0.847cm" fo:text-align="justify" style:justify-single-word="false" fo:orphans="2" fo:widows="2" fo:text-indent="-0.847cm" style:auto-text-indent="false" style:snap-to-layout-grid="false">
        <style:tab-stops>
          <style:tab-stop style:position="1.27cm"/>
        </style:tab-stops>
      </style:paragraph-properties>
      <style:text-properties style:font-name-asian="標楷體"/>
    </style:style>
    <style:style style:name="P26" style:family="paragraph" style:parent-style-name="Standard" style:list-style-name="WW8Num14">
      <style:paragraph-properties fo:margin-left="2.328cm" fo:margin-right="0.847cm" fo:text-align="justify" style:justify-single-word="false" fo:orphans="2" fo:widows="2" fo:text-indent="-0.847cm" style:auto-text-indent="false" style:snap-to-layout-grid="false">
        <style:tab-stops>
          <style:tab-stop style:position="1.27cm"/>
        </style:tab-stops>
      </style:paragraph-properties>
    </style:style>
    <style:style style:name="P27" style:family="paragraph" style:parent-style-name="Standard" style:list-style-name="WW8Num13">
      <style:paragraph-properties fo:margin-left="1.251cm" fo:margin-right="0.847cm" fo:text-align="justify" style:justify-single-word="false" fo:orphans="2" fo:widows="2" fo:text-indent="-0.616cm" style:auto-text-indent="false" style:snap-to-layout-grid="false">
        <style:tab-stops>
          <style:tab-stop style:position="1.27cm"/>
        </style:tab-stops>
      </style:paragraph-properties>
    </style:style>
    <style:style style:name="P28" style:family="paragraph" style:parent-style-name="Standard" style:list-style-name="WW8Num2">
      <style:paragraph-properties fo:margin-left="2.251cm" fo:margin-right="0.847cm" fo:text-align="justify" style:justify-single-word="false" fo:orphans="2" fo:widows="2" fo:text-indent="-0.769cm" style:auto-text-indent="false" style:snap-to-layout-grid="false">
        <style:tab-stops>
          <style:tab-stop style:position="1.27cm"/>
        </style:tab-stops>
      </style:paragraph-properties>
    </style:style>
    <style:style style:name="P29" style:family="paragraph" style:parent-style-name="Standard" style:list-style-name="WW8Num10">
      <style:paragraph-properties fo:margin-left="2.251cm" fo:margin-right="0.847cm" fo:text-align="justify" style:justify-single-word="false" fo:orphans="2" fo:widows="2" fo:text-indent="-0.75cm" style:auto-text-indent="false" style:snap-to-layout-grid="false">
        <style:tab-stops>
          <style:tab-stop style:position="1.27cm"/>
        </style:tab-stops>
      </style:paragraph-properties>
    </style:style>
    <style:style style:name="P30" style:family="paragraph" style:parent-style-name="Standard" style:list-style-name="WW8Num10">
      <style:paragraph-properties fo:margin-left="2.251cm" fo:margin-right="0.847cm" fo:text-align="justify" style:justify-single-word="false" fo:orphans="2" fo:widows="2" fo:text-indent="-0.75cm" style:auto-text-indent="false" style:snap-to-layout-grid="false">
        <style:tab-stops>
          <style:tab-stop style:position="1.27cm"/>
        </style:tab-stops>
      </style:paragraph-properties>
      <style:text-properties style:font-name-asian="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text-align="center" style:justify-single-word="false"/>
    </style:style>
    <style:style style:name="P33" style:family="paragraph" style:parent-style-name="內文_20__28_Web_29_">
      <style:text-properties style:font-name-asian="標楷體"/>
    </style:style>
    <style:style style:name="P34" style:family="paragraph" style:parent-style-name="內文_20__28_Web_29_" style:list-style-name="WW8Num15">
      <style:text-properties style:font-name-asian="標楷體"/>
    </style:style>
    <style:style style:name="P35" style:family="paragraph" style:parent-style-name="內文_20__28_Web_29_">
      <style:paragraph-properties fo:text-align="center" style:justify-single-word="false"/>
    </style:style>
    <style:style style:name="P36" style:family="paragraph" style:parent-style-name="內文_20__28_Web_29_" style:list-style-name="WW8Num15"/>
    <style:style style:name="P37" style:family="paragraph" style:parent-style-name="內文_20__28_Web_29_">
      <style:text-properties fo:font-size="14pt" fo:font-weight="bold" style:font-name-asian="標楷體" style:font-size-asian="14pt" style:font-weight-asian="bold" style:font-size-complex="14pt"/>
    </style:style>
    <style:style style:name="P38" style:family="paragraph" style:parent-style-name="內文_20__28_Web_29_">
      <style:paragraph-properties fo:margin-left="0.635cm" fo:margin-right="0cm" fo:text-indent="-0.131cm" style:auto-text-indent="false"/>
    </style:style>
    <style:style style:name="P39" style:family="paragraph" style:parent-style-name="內文_20__28_Web_29_">
      <style:paragraph-properties fo:margin-left="0.635cm" fo:margin-right="0cm" fo:text-indent="-0.131cm" style:auto-text-indent="false">
        <style:tab-stops>
          <style:tab-stop style:position="0.751cm"/>
        </style:tab-stops>
      </style:paragraph-properties>
    </style:style>
    <style:style style:name="P40" style:family="paragraph" style:parent-style-name="內文_20__28_Web_29_">
      <style:paragraph-properties fo:margin-left="0.635cm" fo:margin-right="0cm" fo:text-indent="0.864cm" style:auto-text-indent="false"/>
      <style:text-properties style:font-name-asian="標楷體"/>
    </style:style>
    <style:style style:name="P41" style:family="paragraph" style:parent-style-name="內文_20__28_Web_29_">
      <style:paragraph-properties fo:margin-top="0cm" fo:margin-bottom="0.318cm" loext:contextual-spacing="false"/>
    </style:style>
    <style:style style:name="P42" style:family="paragraph" style:parent-style-name="內文_20__28_Web_29_" style:list-style-name="WW8Num15">
      <style:paragraph-properties fo:margin-top="0.318cm" fo:margin-bottom="0cm" loext:contextual-spacing="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size-asian="16pt" style:font-size-complex="16pt"/>
    </style:style>
    <style:style style:name="T10" style:family="text">
      <style:text-properties style:font-name-asian="標楷體"/>
    </style:style>
    <style:style style:name="T11" style:family="text">
      <style:text-properties style:font-name-asian="標楷體"/>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fo:color="#ff0000" style:font-name-asian="標楷體"/>
    </style:style>
    <style:style style:name="T15" style:family="text">
      <style:text-properties style:font-name="新細明體" fo:font-weight="bold" style:font-weight-asian="bold" style:font-name-complex="新細明體"/>
    </style:style>
    <style:style style:name="T16" style:family="text">
      <style:text-properties style:font-name="新細明體" style:font-name-complex="新細明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標楷體" style:font-name-asian="標楷體" style:font-name-complex="標楷體"/>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201</text:span><text:span text:style-name="T7">8明日之新投資王--全國高中職</text:span><text:span text:style-name="T7">虛擬交易競賽計畫</text:span></text:p>
      <text:p text:style-name="P3">計畫目的</text:p>
      <text:p text:style-name="P10"><text:span text:style-name="T12">年輕世代面臨低薪資及不完備</text:span><text:span text:style-name="T12">的</text:span><text:span text:style-name="T12">退休制度</text:span><text:span text:style-name="T12">，學習</text:span><text:span text:style-name="T12">投資理財已經成為</text:span><text:span text:style-name="T12">重要的</text:span><text:span text:style-name="T12">全民</text:span><text:span text:style-name="T12">共識</text:span><text:span text:style-name="T12">。本計畫</text:span><text:span text:style-name="T12">擬</text:span><text:span text:style-name="T12">辦理</text:span><text:span text:style-name="T12">證券</text:span><text:span text:style-name="T12">投資虛擬交易全國性競賽</text:span><text:span text:style-name="T12">，</text:span><text:span text:style-name="T12">廣邀全國各高中職學生參賽</text:span><text:span text:style-name="T12">，</text:span><text:span text:style-name="T12">期望透過「虛擬交易」競賽的過程，培養學生具備正確之投資理財觀念，並激發高中職學生之投資興趣及熱誠。</text:span></text:p>
      <text:p text:style-name="P11"/>
      <text:p text:style-name="Standard"><text:span text:style-name="T2">主辦單位</text:span><text:span text:style-name="T15">、</text:span><text:span text:style-name="T2">承辦單位</text:span><text:span text:style-name="T15">、</text:span><text:span text:style-name="T2">協辦單位</text:span><text:span text:style-name="T15">、</text:span><text:span text:style-name="T2">贊助單位</text:span></text:p>
      <text:list xml:id="list1708011566" text:style-name="WW8Num17">
        <text:list-item>
          <text:list>
            <text:list-item>
              <text:p text:style-name="P7"><text:span text:style-name="T10">主辦單位</text:span><text:span text:style-name="T16">：</text:span><text:span text:style-name="T10">明新科技大學管理學院</text:span></text:p>
            </text:list-item>
            <text:list-item>
              <text:p text:style-name="P7"><text:span text:style-name="T10">承辦單位</text:span><text:span text:style-name="T16">：</text:span><text:span text:style-name="T10">明新科技大學管理學院</text:span><text:span text:style-name="T17"> </text:span><text:span text:style-name="T10">財務金融系</text:span></text:p>
            </text:list-item>
            <text:list-item>
              <text:p text:style-name="P7"><text:span text:style-name="T10">協辦單位</text:span><text:span text:style-name="T16">：</text:span><text:span text:style-name="T10">雲創科技股份有限公司</text:span></text:p>
            </text:list-item>
          </text:list>
        </text:list-item>
      </text:list>
      <text:p text:style-name="P12"/>
      <text:p text:style-name="Standard"><text:span text:style-name="T2">參與對象</text:span></text:p>
      <text:p text:style-name="P13"><text:span text:style-name="T10">廣邀全國各高中職學生參加。</text:span></text:p>
      <text:p text:style-name="P14"/>
      <text:p text:style-name="P3">活動內容</text:p>
      <text:list xml:id="list4255413014" text:style-name="WW8Num6">
        <text:list-item>
          <text:p text:style-name="P8"><text:span text:style-name="T10">由參與對象學生</text:span><text:span text:style-name="T10">一人一組</text:span><text:span text:style-name="T10">參加</text:span><text:span text:style-name="T10">競賽</text:span><text:span text:style-name="T10">，並自行聘請教師指導參賽。</text:span></text:p>
        </text:list-item>
        <text:list-item>
          <text:p text:style-name="P8"><text:span text:style-name="T10">參與對象報名後，將給予帳號，經由</text:span><text:span text:style-name="T10">協辦單位</text:span><text:span text:style-name="T10">『虛擬交易所』網頁下單交易。投資標的為台灣證券交易所與證券櫃檯買賣中心之上市、上櫃股票。投資組合須有『5檔』以上之股票。</text:span></text:p>
        </text:list-item>
        <text:list-item>
          <text:p text:style-name="P8"><text:span text:style-name="T10">競賽</text:span><text:span text:style-name="T10">日程</text:span><text:span text:style-name="T10">分為試玩期間、部位建立期與正式競賽期</text:span><text:span text:style-name="T10">間</text:span><text:span text:style-name="T10">。模擬台灣證券交易所實際交易情況，交易日期與時間同台灣證券交易所公佈交易日與時間。所有競賽</text:span><text:span text:style-name="T10">交易</text:span><text:span text:style-name="T10">均</text:span><text:span text:style-name="T10">計算</text:span><text:span text:style-name="T10">『交易成本』。</text:span></text:p>
        </text:list-item>
        <text:list-item>
          <text:p text:style-name="P8"><text:span text:style-name="T10">報名</text:span><text:span text:style-name="T10">期</text:span><text:span text:style-name="T10">間可</text:span><text:span text:style-name="T10">邀請明新科技大學</text:span><text:span text:style-name="T10">財金系教師支援</text:span><text:span text:style-name="T10">舉辦投資操作說明會，使參賽者熟悉下單操作介面</text:span><text:span text:style-name="T10">與投資基本概念</text:span><text:span text:style-name="T10">。</text:span></text:p>
        </text:list-item>
        <text:list-item>
          <text:p text:style-name="P8"><text:span text:style-name="T10">請參見附表一：虛擬交易</text:span><text:span text:style-name="T10">競賽規則</text:span><text:span text:style-name="T10">。</text:span><text:span text:style-name="T10">違反競賽規則者，將對『總報酬率』扣分。</text:span></text:p>
        </text:list-item>
        <text:list-item>
          <text:p text:style-name="P8"><text:span text:style-name="T10">主辦單位將以『總報酬率』為評分依據，排定</text:span><text:span text:style-name="T10">投資績效</text:span><text:span text:style-name="T10">優先序。</text:span></text:p>
        </text:list-item>
      </text:list>
      <text:p text:style-name="P15"/>
      <text:p text:style-name="P3">競賽獎勵：</text:p>
      <text:list xml:id="list1786468783" text:style-name="WW8Num9">
        <text:list-item>
          <text:p text:style-name="P16"><text:span text:style-name="T10">明日之新投資王：全國高中職參賽者最佳績效三名頒予獎金與獎狀，第一名5,000元</text:span><text:span text:style-name="T19">、</text:span><text:span text:style-name="T10">第二名4,000元</text:span><text:span text:style-name="T19">、</text:span><text:span text:style-name="T10">第三名3,000元</text:span><text:span text:style-name="T16">。(</text:span><text:span text:style-name="T10">全國參賽者前三名須繳交競賽心得報告給主辦單位，並同意授權公告於網頁，始頒予獎金與獎狀</text:span><text:span text:style-name="T16">)</text:span></text:p>
        </text:list-item>
        <text:list-item>
          <text:p text:style-name="P17"><text:span text:style-name="T10">分校奬勵：頒予獎狀，各校報名達3</text:span><text:span text:style-name="T10">0</text:span><text:span text:style-name="T10">組取最佳績效一名，60組取前二名，以此類推，各校最多6名</text:span><text:span text:style-name="T16">。</text:span></text:p>
        </text:list-item>
      </text:list>
      <text:p text:style-name="P19"><text:span text:style-name="T10">每位參賽者僅頒給一份獎項，重複得獎者，由主</text:span><text:span text:style-name="T10">辦單位</text:span><text:span text:style-name="T10">決定擇優頒給一份獎項。</text:span></text:p>
      <text:list xml:id="list101618228904879" text:continue-numbering="true" text:style-name="WW8Num9">
        <text:list-item>
          <text:p text:style-name="P18">推廣獎勵：</text:p>
          <text:list>
            <text:list-item>
              <text:p text:style-name="P6">報名組數最多前三所學校：第一名3,000元、第二名2,000元、第三名1,000元。</text:p>
            </text:list-item>
            <text:list-item>
              <text:p text:style-name="P9"><text:span text:style-name="T10">指導老師指導學生參賽，指導人數最多前三位老師，分別給予5,000元</text:span><text:span text:style-name="T19">、</text:span><text:span text:style-name="T10">4,000元</text:span><text:span text:style-name="T19">、</text:span><text:span text:style-name="T10">3,000奬勵金</text:span><text:span text:style-name="T16">。</text:span></text:p>
            </text:list-item>
          </text:list>
        </text:list-item>
      </text:list>
      <text:p text:style-name="P20"><text:span text:style-name="T20">附表一：虛擬交易競賽規則</text:span></text:p>
      <text:p text:style-name="內文_20__28_Web_29_"><text:span text:style-name="T21">競賽日程</text:span><text:span text:style-name="T21">：</text:span><text:span text:style-name="T17"> </text:span></text:p>
      <text:p text:style-name="P38"><text:span text:style-name="T10">報名期間：</text:span><text:span text:style-name="T10">201</text:span><text:span text:style-name="T10">8</text:span><text:span text:style-name="T10">年</text:span><text:span text:style-name="T10">10</text:span><text:span text:style-name="T10">月</text:span><text:span text:style-name="T10">15日</text:span><text:span text:style-name="T10">~201</text:span><text:span text:style-name="T10">8</text:span><text:span text:style-name="T10">年</text:span><text:span text:style-name="T10">11</text:span><text:span text:style-name="T10">月</text:span><text:span text:style-name="T10">30日</text:span><text:span text:style-name="T10">；</text:span></text:p>
      <text:p text:style-name="P38"><text:span text:style-name="T10">試玩期間：201</text:span><text:span text:style-name="T10">8</text:span><text:span text:style-name="T10">年</text:span><text:span text:style-name="T10">10</text:span><text:span text:style-name="T10">月</text:span><text:span text:style-name="T10">15日</text:span><text:span text:style-name="T10">~201</text:span><text:span text:style-name="T10">8</text:span><text:span text:style-name="T10">年</text:span><text:span text:style-name="T10">11</text:span><text:span text:style-name="T10">月</text:span><text:span text:style-name="T10">30日</text:span><text:span text:style-name="T10">；</text:span></text:p>
      <text:p text:style-name="P39"><text:span text:style-name="T10">部位建立期間：201</text:span><text:span text:style-name="T10">8</text:span><text:span text:style-name="T10">年</text:span><text:span text:style-name="T10">12</text:span><text:span text:style-name="T10">月</text:span><text:span text:style-name="T10">3日~</text:span><text:span text:style-name="T10">201</text:span><text:span text:style-name="T10">8</text:span><text:span text:style-name="T10">年</text:span><text:span text:style-name="T10">12</text:span><text:span text:style-name="T10">月</text:span><text:span text:style-name="T10">7日</text:span><text:span text:style-name="T10">(部位建立期不進行違規懲處)；</text:span></text:p>
      <text:p text:style-name="P39"><text:span text:style-name="T10">正式競賽期間：201</text:span><text:span text:style-name="T10">8</text:span><text:span text:style-name="T10">年</text:span><text:span text:style-name="T10">12</text:span><text:span text:style-name="T10">月</text:span><text:span text:style-name="T10">3日~</text:span><text:span text:style-name="T10">201</text:span><text:span text:style-name="T10">8</text:span><text:span text:style-name="T10">年</text:span><text:span text:style-name="T10">12</text:span><text:span text:style-name="T10">月</text:span><text:span text:style-name="T10">21日</text:span><text:span text:style-name="T10">。</text:span></text:p>
      <text:p text:style-name="P40"/>
      <text:p text:style-name="P41">投資標的及投資組合規定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投資種類(標的)</text:p>
          </table:table-cell>
          <table:table-cell table:style-name="表格1.A1" office:value-type="string">
            <text:p text:style-name="P2"><text:span text:style-name="T10">持股方式</text:span><text:span text:style-name="T17"> </text:span></text:p>
          </table:table-cell>
          <table:table-cell table:style-name="表格1.A1" office:value-type="string">
            <text:p text:style-name="P2"><text:span text:style-name="T10">原始投資金額</text:span><text:span text:style-name="T17"> </text:span></text:p>
          </table:table-cell>
          <table:table-cell table:style-name="表格1.D1" office:value-type="string">
            <text:p text:style-name="P1"><text:span text:style-name="T4">投資組合規定</text:span><text:span text:style-name="T6"> </text:span></text:p>
          </table:table-cell>
        </table:table-row>
        <table:table-row table:style-name="表格1.1">
          <table:table-cell table:style-name="表格1.A2" office:value-type="string">
            <text:p text:style-name="P33">股票</text:p>
          </table:table-cell>
          <table:table-cell table:style-name="表格1.A2" office:value-type="string">
            <text:p text:style-name="內文_20__28_Web_29_"><text:span text:style-name="T10">投資上市、上櫃股票</text:span><text:span text:style-name="T17"> </text:span></text:p>
          </table:table-cell>
          <table:table-cell table:style-name="表格1.A2" office:value-type="string">
            <text:p text:style-name="P33">NT$ 10,000,000</text:p>
          </table:table-cell>
          <table:table-cell table:style-name="表格1.D2" office:value-type="string">
            <text:p text:style-name="P35"><text:span text:style-name="T10">詳見</text:span><text:span text:style-name="T10">(1)</text:span></text:p>
          </table:table-cell>
        </table:table-row>
      </table:table>
      <text:list xml:id="list1625039163" text:style-name="WW8Num15">
        <text:list-item>
          <text:p text:style-name="P42"><text:span text:style-name="T10">選擇『5檔』以上分散在上市或上櫃之股票，不得融資融券；每日總持有檔數必須維持在此規定範圍內，</text:span><text:span text:style-name="T10">違反每項規定扣減1%報酬率</text:span><text:span text:style-name="T10">。部位建立期間</text:span><text:span text:style-name="T10">結束後，每日盤後檢查持有檔數，並進行違規懲處。</text:span></text:p>
        </text:list-item>
        <text:list-item>
          <text:p text:style-name="P36"><text:span text:style-name="T10">競賽將於試玩期間最後一日</text:span><text:span text:style-name="T10">收</text:span><text:span text:style-name="T10">盤後重設競賽。</text:span></text:p>
        </text:list-item>
        <text:list-item>
          <text:p text:style-name="P34">所有競賽投組均考慮『交易成本』：交易稅千分之3與手續費千分之1.425。</text:p>
        </text:list-item>
        <text:list-item>
          <text:p text:style-name="P34">以『總報酬率』最高者為勝。</text:p>
        </text:list-item>
      </text:list>
      <text:p text:style-name="P40"/>
      <text:p text:style-name="內文_20__28_Web_29_"><text:span text:style-name="T21">競賽規定與懲處</text:span><text:span text:style-name="T21">：</text:span><text:span text:style-name="T17"> </text:span></text:p>
      <text:list xml:id="list1659208824" text:style-name="WW8Num14">
        <text:list-item>
          <text:p text:style-name="P21"><text:span text:style-name="T10">建立投資組合：參賽者應分散投資，</text:span><text:span text:style-name="T10">選擇『5檔』以上分散在上市或上櫃之股票</text:span><text:span text:style-name="T10">。違反</text:span><text:span text:style-name="T10">規定</text:span><text:span text:style-name="T10">者</text:span><text:span text:style-name="T10">，</text:span><text:span text:style-name="T10">每日進行懲處：</text:span></text:p>
          <text:list>
            <text:list-item>
              <text:p text:style-name="P26"><text:span text:style-name="T10">以下之規定於每日收盤後檢查，僅以實際持股計算，掛單部位不予計算。</text:span><text:span text:style-name="T17"> </text:span></text:p>
            </text:list-item>
            <text:list-item>
              <text:p text:style-name="P26"><text:span text:style-name="T10">每日追蹤『投資種類</text:span><text:span text:style-name="T17"> </text:span><text:span text:style-name="T10">(標的)』有無符合規定。違反規定者，扣分方式如下：</text:span><text:span text:style-name="T17"> </text:span><text:span text:style-name="T10">違反規定者，扣分方式為：「當日總報酬率」</text:span><text:span text:style-name="T10">減</text:span><text:span text:style-name="T10">1%。範例：若『總報酬率』為12%，違反一次規定，結算後之『總報酬率』為11%。</text:span></text:p>
            </text:list-item>
            <text:list-item>
              <text:p text:style-name="P26"><text:span text:style-name="T10">每日追蹤</text:span><text:span text:style-name="T10">盤後</text:span><text:span text:style-name="T10">『檔數』</text:span><text:span text:style-name="T10">，違反</text:span><text:span text:style-name="T10">規定</text:span><text:span text:style-name="T10">者</text:span><text:span text:style-name="T10">，</text:span><text:span text:style-name="T10">每日進行懲處，</text:span><text:span text:style-name="T10">扣分原則同上。</text:span></text:p>
            </text:list-item>
          </text:list>
        </text:list-item>
        <text:list-item>
          <text:p text:style-name="P21"><text:span text:style-name="T10">競賽正式開始前</text:span><text:span text:style-name="T10">五</text:span><text:span text:style-name="T10">天為建立持股部位時期，</text:span><text:span text:style-name="T10">不適用持股五檔以上</text:span><text:span text:style-name="T10">規則，競賽期間</text:span><text:span text:style-name="T10">第六日</text:span><text:span text:style-name="T10">開始啟動違規懲處程序。</text:span></text:p>
        </text:list-item>
        <text:list-item>
          <text:p text:style-name="P21"><text:span text:style-name="T10">試玩期間為提供</text:span><text:span text:style-name="T10">參賽者</text:span><text:span text:style-name="T10">熟悉虛擬交易所之操作及競賽規則，參賽</text:span><text:span text:style-name="T10">者</text:span><text:span text:style-name="T10">在領取帳號及密碼後，即可登入系統試玩，且試玩期間將依據競賽規則進行違規懲處，但所有損益於</text:span><text:span text:style-name="T10">試玩期間最後一日</text:span><text:span text:style-name="T10">收盤後即歸零</text:span><text:span text:style-name="T10">，重設競賽</text:span><text:span text:style-name="T10">。</text:span></text:p>
        </text:list-item>
        <text:list-item>
          <text:p text:style-name="P21"><text:span text:style-name="T10">每日追蹤當日下單上限筆數200筆，違規者「當日總報酬率」</text:span><text:span text:style-name="T10">減</text:span><text:span text:style-name="T10">1%。</text:span></text:p>
        </text:list-item>
        <text:list-item>
          <text:p text:style-name="P21"><text:span text:style-name="T10">每位參賽者，僅能申請一組交易帳號。若故意重複報名參賽，</text:span><text:span text:style-name="T10">主辦單位得取消其參賽資格。</text:span></text:p>
        </text:list-item>
        <text:list-item>
          <text:p text:style-name="P24">參賽者應自行交易，不可委託他人代為操作交易。</text:p>
        </text:list-item>
        <text:list-item>
          <text:p text:style-name="P24">違反規則，情節嚴重者，主辦單位得取消其參賽資格。</text:p>
        </text:list-item>
        <text:list-item>
          <text:p text:style-name="P21"><text:span text:style-name="T10">經查參賽者於</text:span><text:span text:style-name="T10">正式競賽期間</text:span><text:span text:style-name="T10">曾進行交易，</text:span><text:span text:style-name="T10">主辦單位</text:span><text:span text:style-name="T10">始發給參賽證明。</text:span></text:p>
        </text:list-item>
      </text:list>
      <text:p text:style-name="P33"/>
      <text:p text:style-name="內文_20__28_Web_29_"><text:span text:style-name="T21">虛擬交易所主要交易規定：</text:span><text:span text:style-name="T17"> </text:span></text:p>
      <text:list xml:id="list3322287481" text:style-name="WW8Num13">
        <text:list-item>
          <text:p text:style-name="P27"><text:span text:style-name="T10">交易日期：同台灣證券交易所公佈交易日。</text:span><text:span text:style-name="T17"> </text:span></text:p>
        </text:list-item>
        <text:list-item>
          <text:p text:style-name="P22"><text:span text:style-name="T10">交易時間：上午09：00至下午01：30</text:span></text:p>
        </text:list-item>
        <text:list-item>
          <text:p text:style-name="P22"><text:span text:style-name="T10">交易場所：透過網際網路進入『虛擬交易所』網頁，即為本次競賽之交易場所。</text:span><text:span text:style-name="T17"> </text:span></text:p>
        </text:list-item>
        <text:list-item>
          <text:p text:style-name="P22"><text:span text:style-name="T10">交易方式：</text:span><text:span text:style-name="T17"> </text:span></text:p>
        </text:list-item>
      </text:list>
      <text:list xml:id="list2144221607" text:style-name="WW8Num2">
        <text:list-item>
          <text:list>
            <text:list-item>
              <text:p text:style-name="P28"><text:span text:style-name="T10">於虛擬交易所內，透過『掛單買進』或『掛單賣出』下達掛單指令，如『掛單價格』與『掛單數量』。</text:span><text:span text:style-name="T17"> </text:span></text:p>
            </text:list-item>
            <text:list-item>
              <text:p text:style-name="P28"><text:soft-page-break/><text:span text:style-name="T10">前項須依市場實際成交行情於虛擬交易所內進行交易撮合，撮合成功才視為成交。</text:span><text:span text:style-name="T17"> </text:span></text:p>
            </text:list-item>
            <text:list-item>
              <text:p text:style-name="P28"><text:span text:style-name="T10">掛單價格種類，請見『掛單類別』。</text:span><text:span text:style-name="T17"> </text:span></text:p>
            </text:list-item>
          </text:list>
        </text:list-item>
      </text:list>
      <text:list xml:id="list101618340871959" text:continue-list="list3322287481" text:style-name="WW8Num13">
        <text:list-item>
          <text:p text:style-name="P22"><text:span text:style-name="T10">撮合次數：</text:span><text:span text:style-name="T17"> </text:span></text:p>
        </text:list-item>
      </text:list>
      <text:list xml:id="list1966349621" text:style-name="WW8Num10">
        <text:list-item>
          <text:list>
            <text:list-item>
              <text:list>
                <text:list-item>
                  <text:p text:style-name="P30">系統自開盤時間，模擬當時市場實際行情可成交之價格與數量進行撮合；但競賽開始前幾日可能會因競賽成員大量建立部位而導致委託量大增，故撮合時間與間隔得視情況而有所調整，請參賽者特別注意。</text:p>
                </text:list-item>
                <text:list-item>
                  <text:p text:style-name="P30">『盤前掛單』：股票一律以上午9:00開盤後之交易價為成交參考基礎。</text:p>
                </text:list-item>
                <text:list-item>
                  <text:p text:style-name="P29"><text:span text:style-name="T10">『盤中掛單』：以當時市場實際行情可成交之價格與數量進行撮合</text:span><text:span text:style-name="T10">。</text:span><text:span text:style-name="T10">若當日盤中掛單委託單未成交，則盤後全部自動取消掛單。</text:span></text:p>
                </text:list-item>
                <text:list-item>
                  <text:p text:style-name="P30">『盤後掛單』：股市收盤後亦可以下單，視為下一交易日之盤前掛單。(即可以預約下一交易日的委託下單)</text:p>
                </text:list-item>
              </text:list>
            </text:list-item>
          </text:list>
        </text:list-item>
      </text:list>
      <text:list xml:id="list101618106771886" text:continue-list="list101618340871959" text:style-name="WW8Num13">
        <text:list-item>
          <text:p text:style-name="P22"><text:span text:style-name="T10">掛單類別：可選擇『限價』或『</text:span><text:span text:style-name="T10">市</text:span><text:span text:style-name="T10">價』</text:span><text:span text:style-name="T10">。市價單即以</text:span><text:span text:style-name="T10">『漲停價』</text:span><text:span text:style-name="T10">或</text:span><text:span text:style-name="T10">『跌停價』</text:span><text:span text:style-name="T10">掛單</text:span><text:span text:style-name="T10">。</text:span><text:span text:style-name="T17"> </text:span></text:p>
        </text:list-item>
        <text:list-item>
          <text:p text:style-name="P22"><text:span text:style-name="T10">除權息處理：除權息由系統自動結算。</text:span><text:span text:style-name="T17"> </text:span></text:p>
        </text:list-item>
        <text:list-item>
          <text:p text:style-name="P22"><text:span text:style-name="T10">各持股成本計算：採平均成本法。</text:span><text:span text:style-name="T17"> </text:span></text:p>
        </text:list-item>
        <text:list-item>
          <text:p text:style-name="P22"><text:span text:style-name="T10">競賽成績公布：每日下午</text:span><text:span text:style-name="T17"> </text:span><text:span text:style-name="T10">6</text:span><text:span text:style-name="T10">:00 之後。</text:span></text:p>
        </text:list-item>
      </text:list>
      <text:p text:style-name="P33"/>
      <text:p text:style-name="P37">例外狀況處理說明：</text:p>
      <text:list xml:id="list2524786266" text:style-name="WW8Num12">
        <text:list-item>
          <text:p text:style-name="P23"><text:span text:style-name="T10">如果系統因為任何因素，導致價格錯誤、延誤、撮合機制失效，主辦單位得視情形，宣布當天交易無效，並回到前一有效之交易結果。</text:span><text:span text:style-name="T17"> </text:span></text:p>
        </text:list-item>
        <text:list-item>
          <text:p text:style-name="P23"><text:span text:style-name="T10">競賽開始日，開盤撮合時若遇有大量預約掛單，系統撮合間隔將隨掛單量增加而隨之增加。</text:span><text:span text:style-name="T17"> </text:span></text:p>
        </text:list-item>
        <text:list-item>
          <text:p text:style-name="P23"><text:span text:style-name="T10">本活動因故無法進行時，主辦單位有權決定取消、終止、修改或暫停活動；另本活動辦法有未盡事宜，主辦單位保有隨時修訂之權利，並公告於</text:span><text:span text:style-name="T10">承</text:span><text:span text:style-name="T10">辦單位網站</text:span><text:span text:style-name="T17"> </text:span><text:span text:style-name="T10">http://webc2.must.edu.tw/jtmust021/。</text:span><text:span text:style-name="T1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orphans="2" fo:widows="2"/>
      <style:text-properties style:letter-kerning="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text-properties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1.56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413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fo:text-indent="-0.847cm" fo:margin-left="3.26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fo:text-indent="-0.847cm" fo:margin-left="4.106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fo:text-indent="-0.847cm" fo:margin-left="4.95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fo:text-indent="-0.847cm" fo:margin-left="5.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fo:text-indent="-0.847cm" fo:margin-left="6.646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fo:text-indent="-0.847cm" fo:margin-left="7.49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fo:text-indent="-0.847cm" fo:margin-left="8.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suffix="．" style:num-format="一, 二, 三, ..."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華爾街日報未來領袖計畫</dc:title>
    <dc:subject/>
    <meta:keyword/>
    <meta:initial-creator>Carol</meta:initial-creator>
    <meta:creation-date>2018-10-16T10:33:00</meta:creation-date>
    <dc:date>2018-10-22T10:16:17.346000000</dc:date>
    <meta:print-date>2017-08-11T16:43:00</meta:print-date>
    <meta:editing-cycles>5</meta:editing-cycles>
    <meta:editing-duration>PT2M55S</meta:editing-duration>
    <meta:document-statistic meta:table-count="1" meta:image-count="0" meta:object-count="0" meta:page-count="3" meta:paragraph-count="76" meta:word-count="2321" meta:character-count="2559" meta:non-whitespace-character-count="2531"/>
    <meta:generator>LibreOffice/6.0.4.2$Windows_X86_64 LibreOffice_project/9b0d9b32d5dcda91d2f1a96dc04c645c450872bf</meta:generator>
  </office:meta>
</office:document-meta>
</file>