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462cm" fo:margin-left="-0.199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3.246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2.794cm"/>
    </style:style>
    <style:style style:name="表格1.E" style:family="table-column">
      <style:table-column-properties style:column-width="1.956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7.269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318cm" fo:text-indent="0cm" style:auto-text-indent="false" style:snap-to-layout-grid="false"/>
    </style:style>
    <style:style style:name="P2" style:family="paragraph" style:parent-style-name="Standard">
      <style:paragraph-properties fo:margin-left="0cm" fo:margin-right="0.318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.318cm" fo:margin-top="0.494cm" fo:margin-bottom="0cm" loext:contextual-spacing="false" fo:line-height="115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.318cm" fo:margin-top="0cm" fo:margin-bottom="0cm" loext:contextual-spacing="false" fo:line-height="115%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318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318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318cm" fo:margin-top="0cm" fo:margin-bottom="0cm" loext:contextual-spacing="false" fo:line-height="115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318cm" fo:margin-top="0cm" fo:margin-bottom="0cm" loext:contextual-spacing="false" fo:line-height="115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06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06cm" fo:text-indent="0cm" style:auto-text-indent="false" style:snap-to-layout-grid="false"/>
    </style:style>
    <style:style style:name="P11" style:family="paragraph" style:parent-style-name="Standard">
      <style:paragraph-properties fo:margin-left="0cm" fo:margin-right="-0.093cm" fo:margin-top="0cm" fo:margin-bottom="0cm" loext:contextual-spacing="false" fo:line-height="115%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</style:style>
    <style:style style:name="P13" style:family="paragraph" style:parent-style-name="Standard" style:list-style-name="WW8Num10">
      <style:paragraph-properties fo:margin-left="0.501cm" fo:margin-right="0.318cm" fo:text-indent="-0.501cm" style:auto-text-indent="false" style:snap-to-layout-grid="false">
        <style:tab-stops>
          <style:tab-stop style:position="0.501cm"/>
        </style:tab-stops>
      </style:paragraph-properties>
    </style:style>
    <style:style style:name="P14" style:family="paragraph" style:parent-style-name="Standard" style:list-style-name="WW8Num10">
      <style:paragraph-properties fo:margin-left="0.501cm" fo:margin-right="0.318cm" fo:text-align="justify" style:justify-single-word="false" fo:text-indent="-0.501cm" style:auto-text-indent="false" style:snap-to-layout-grid="false">
        <style:tab-stops>
          <style:tab-stop style:position="0.501cm"/>
        </style:tab-stops>
      </style:paragraph-properties>
    </style:style>
    <style:style style:name="P15" style:family="paragraph" style:parent-style-name="清單段落" style:master-page-name="Standard">
      <style:paragraph-properties fo:margin-left="0cm" fo:margin-right="0cm" fo:line-height="0.635cm" fo:text-indent="0cm" style:auto-text-indent="false" style:page-number="auto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language-complex="en" style:country-complex="US"/>
    </style:style>
    <style:style style:name="T11" style:family="text">
      <style:text-properties style:font-name-asian="標楷體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fo:color="#000000" style:font-name="標楷體" fo:font-weight="bold" style:letter-kerning="true" style:font-name-asian="標楷體" style:font-weight-asian="bold" style:font-name-complex="DFKaiShu-SB-Estd-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text:span text:style-name="T4">教育部補助 VR</text:span><text:span text:style-name="T4">/AR </text:span><text:span text:style-name="T4">教學應用教材開發與教學實施計畫</text:span></text:p>
      <text:p text:style-name="P2"><text:span text:style-name="T4">中小學合作學校調查表</text:span></text:p>
      <text:p text:style-name="P3">縣市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編號</text:p>
          </table:table-cell>
          <table:table-cell table:style-name="表格1.A1" office:value-type="string">
            <text:p text:style-name="P4"><text:span text:style-name="T8">學校名稱</text:span><text:span text:style-name="T8"><text:line-break/></text:span><text:span text:style-name="T8">（全銜）</text:span></text:p>
          </table:table-cell>
          <table:table-cell table:style-name="表格1.A1" office:value-type="string">
            <text:p text:style-name="P11"><text:span text:style-name="T8">學校特色</text:span></text:p>
          </table:table-cell>
          <table:table-cell table:style-name="表格1.A1" office:value-type="string">
            <text:p text:style-name="P5">聯絡人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電話及E-mail</text:p>
          </table:table-cell>
          <table:table-cell table:style-name="表格1.G1" office:value-type="string">
            <text:p text:style-name="P12"><text:span text:style-name="T8">備註</text:span><text:span text:style-name="T8"><text:line-break/></text:span><text:span text:style-name="T8">(有興趣應用在十二年國教課綱教學之</text:span><text:span text:style-name="T6">學習階段/課程領域/科目/主題)</text:span>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13"></text:span><text:span text:style-name="T8">新興科技</text:span><text:span text:style-name="T8">區域推廣中心</text:span><text:span text:style-name="T8">學校</text:span></text:p>
            <text:p text:style-name="P1"><text:span text:style-name="T13"></text:span><text:span text:style-name="T8">新興科技促進學校</text:span></text:p>
            <text:p text:style-name="P1"><text:span text:style-name="T13"></text:span><text:span text:style-name="T8">自造教育</text:span><text:span text:style-name="T8">與科技</text:span><text:span text:style-name="T8">中心</text:span><text:span text:style-name="T8">學校</text:span></text:p>
            <text:p text:style-name="P1"><text:span text:style-name="T13"></text:span><text:span text:style-name="T8">其他(________________</text:span><text:span text:style-name="T8">_</text:span><text:span text:style-name="T8">)</text:span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13"></text:span><text:span text:style-name="T8">新興科技</text:span><text:span text:style-name="T8">區域推廣中心</text:span><text:span text:style-name="T8">學校</text:span></text:p>
            <text:p text:style-name="P1"><text:span text:style-name="T13"></text:span><text:span text:style-name="T8">新興科技促進學校</text:span></text:p>
            <text:p text:style-name="P1"><text:span text:style-name="T13"></text:span><text:span text:style-name="T8">自造教育</text:span><text:span text:style-name="T8">與科技</text:span><text:span text:style-name="T8">中心</text:span><text:span text:style-name="T8">學校</text:span></text:p>
            <text:p text:style-name="P1"><text:span text:style-name="T13"></text:span><text:span text:style-name="T8">其他(________________</text:span><text:span text:style-name="T8">__</text:span><text:span text:style-name="T8">)</text:span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13"></text:span><text:span text:style-name="T8">新興科技</text:span><text:span text:style-name="T8">區域推廣中心</text:span><text:span text:style-name="T8">學校</text:span></text:p>
            <text:p text:style-name="P1"><text:span text:style-name="T13"></text:span><text:span text:style-name="T8">新興科技促進學校</text:span></text:p>
            <text:p text:style-name="P1"><text:span text:style-name="T13"></text:span><text:span text:style-name="T8">自造教育</text:span><text:span text:style-name="T8">與科技</text:span><text:span text:style-name="T8">中心</text:span><text:span text:style-name="T8">學校</text:span></text:p>
            <text:p text:style-name="P10"><text:span text:style-name="T13"></text:span><text:span text:style-name="T8">其他(________________</text:span><text:span text:style-name="T8">__</text:span><text:span text:style-name="T8">)</text:span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13"></text:span><text:span text:style-name="T8">新興科技</text:span><text:span text:style-name="T8">區域推廣中心</text:span><text:span text:style-name="T8">學校</text:span></text:p>
            <text:p text:style-name="P1"><text:span text:style-name="T13"></text:span><text:span text:style-name="T8">新興科技促進學校</text:span></text:p>
            <text:p text:style-name="P1"><text:span text:style-name="T13"></text:span><text:span text:style-name="T8">自造教育</text:span><text:span text:style-name="T8">與科技</text:span><text:span text:style-name="T8">中心</text:span><text:span text:style-name="T8">學校</text:span></text:p>
            <text:p text:style-name="P1"><text:span text:style-name="T13"></text:span><text:span text:style-name="T8">其他(________________</text:span><text:span text:style-name="T8">_</text:span><text:span text:style-name="T8">)</text:span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</table:table>
      <text:p text:style-name="P1"><text:span text:style-name="T8">說明：</text:span></text:p>
      <text:list xml:id="list7529473078425111704" text:style-name="WW8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<text:span text:style-name="T8">為媒合中小學與大專校院合作，開發符合中小學教學使用需求之</text:span><text:span text:style-name="T8">VR</text:span><text:span text:style-name="T8">或</text:span><text:span text:style-name="T8">AR</text:span><text:span text:style-name="T8">教學應用教材，</text:span><text:span text:style-name="T6">請各縣市教育局(處)推薦所屬中小學(高職、高中、國中、國小) 具有</text:span><text:span text:style-name="T6">AR/VR</text:span><text:span text:style-name="T6">教學應用經驗且有意願參與本計畫合作之學校(至多4校)，國立高級中等以下學校則自行報名</text:span><text:span text:style-name="T8">，</text:span><text:span text:style-name="T6">本部將提供大專校院申請單位與推薦之學校洽談合作</text:span><text:span text:style-name="T14">。</text:span></text:p>
                            </text:list-item>
                            <text:list-item>
                              <text:p text:style-name="P13"><text:span text:style-name="T10">參與計畫執行之中小學，本部將提供</text:span><text:span text:style-name="T8">教師培訓及媒合</text:span><text:span text:style-name="T11">產學研單位</text:span><text:span text:style-name="T8">設備之優先支援協助</text:span><text:span text:style-name="T14">。</text:span></text:p>
                            </text:list-item>
                            <text:list-item>
                              <text:p text:style-name="P14"><text:span text:style-name="T8">本</text:span><text:span text:style-name="T8">表</text:span><text:span text:style-name="T8">件</text:span><text:span text:style-name="T8">請於</text:span><text:span text:style-name="T6">106年</text:span><text:span text:style-name="T6">10</text:span><text:span text:style-name="T6">月19日(星期</text:span><text:span text:style-name="T6">四</text:span><text:span text:style-name="T6">)</text:span><text:span text:style-name="T8">以</text:span><text:span text:style-name="T8">前</text:span><text:span text:style-name="T8">，Email給本部計畫聯絡人 <text:s/></text:span><text:span text:style-name="T15">劉珍汝小姐 </text:span><text:span text:style-name="T6">(cvlab.ed@gmail.com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 fo:font-style="normal" fo:font-weight="bold" style:font-style-asian="normal" style:font-weight-asian="bold"/>
    </style:style>
    <style:style style:name="WW8Num5z1" style:family="text"/>
    <style:style style:name="WW8Num5z5" style:family="text">
      <style:text-properties fo:color="#000000" fo:font-size="14pt" fo:language="en" fo:country="US" fo:font-style="normal" fo:font-weight="normal" style:font-size-asian="14pt" style:font-style-asian="normal" style:font-weight-asian="normal" style:font-size-complex="12pt"/>
    </style:style>
    <style:style style:name="WW8Num5z7" style:family="text">
      <style:text-properties fo:color="#000000"/>
    </style:style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anguage="en" fo:country="US" fo:font-style="normal" fo:font-weight="normal" style:font-size-asian="14pt" style:font-style-asian="normal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 fo:font-style="normal" fo:font-weight="bold" style:font-style-asian="normal" style:font-weight-asian="bold"/>
    </style:style>
    <style:style style:name="WW8Num10z1" style:family="text">
      <style:text-properties fo:language="en" fo:country="US"/>
    </style:style>
    <style:style style:name="WW8Num10z2" style:family="text"/>
    <style:style style:name="WW8Num10z5" style:family="text">
      <style:text-properties style:font-name="標楷體" fo:font-family="標楷體" style:font-family-generic="script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language="en" fo:country="US" fo:font-style="normal" fo:font-weight="normal" style:font-size-asian="14pt" style:font-style-asian="normal" style:font-weight-asian="normal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fo:font-weight="bold" style:font-style-asian="normal" style:font-weight-asian="bold"/>
    </style:style>
    <style:style style:name="WW8Num18z1" style:family="text">
      <style:text-properties fo:language="en" fo:country="US"/>
    </style:style>
    <style:style style:name="WW8Num18z2" style:family="text"/>
    <style:style style:name="WW8Num18z3" style:family="text"/>
    <style:style style:name="WW8Num18z5" style:family="text">
      <style:text-properties fo:font-size="14pt" fo:language="en" fo:country="US" fo:font-style="normal" fo:font-weight="normal" style:font-size-asian="14pt" style:font-style-asian="normal" style:font-weight-asian="normal" style:font-size-complex="12pt"/>
    </style:style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ailheadertext1" style:family="text">
      <style:text-properties fo:color="#ffffff" fo:font-size="9pt" fo:font-style="normal" style:font-size-asian="9pt" style:font-style-asian="normal" style:font-size-complex="9pt" style:font-style-complex="normal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0.5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壱, 弐, 参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067cm" fo:text-indent="-1.221cm" fo:margin-left="2.067cm"/>
        </style:list-level-properties>
      </text:list-level-style-number>
      <text:list-level-style-number text:level="3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2.882cm" fo:text-indent="-0.635cm" fo:margin-left="3.136cm"/>
        </style:list-level-properties>
      </text:list-level-style-number>
      <text:list-level-style-number text:level="7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prefix="（" style:num-suffix="）" style:num-format="1">
        <style:list-level-properties text:list-level-position-and-space-mode="label-alignment">
          <style:list-level-label-alignment text:label-followed-by="listtab" text:list-tab-stop-position="4.523cm" fo:text-indent="-1.27cm" fo:margin-left="4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882cm" fo:text-indent="-0.635cm" fo:margin-left="3.13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2.067cm" fo:text-indent="-1.221cm" fo:margin-left="2.067cm"/>
        </style:list-level-properties>
      </text:list-level-style-number>
      <text:list-level-style-number text:level="3" text:style-name="WW8Num10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2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0z2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2.882cm" fo:text-indent="-0.635cm" fo:margin-left="3.136cm"/>
        </style:list-level-properties>
      </text:list-level-style-number>
      <text:list-level-style-number text:level="7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prefix="（" style:num-suffix="）" style:num-format="1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4.614cm" fo:text-indent="-0.635cm" fo:margin-left="4.86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2.067cm" fo:text-indent="-1.221cm" fo:margin-left="2.067cm"/>
        </style:list-level-properties>
      </text:list-level-style-number>
      <text:list-level-style-number text:level="3" text:style-name="WW8Num18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2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6" text:style-name="WW8Num18z5" style:num-suffix="、" style:num-format="一, 二, 三, ...">
        <style:list-level-properties text:list-level-position-and-space-mode="label-alignment">
          <style:list-level-label-alignment text:label-followed-by="listtab" text:list-tab-stop-position="2.882cm" fo:text-indent="-0.635cm" fo:margin-left="3.136cm"/>
        </style:list-level-properties>
      </text:list-level-style-number>
      <text:list-level-style-number text:level="7" text:style-name="WW8Num18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3" style:num-prefix="（" style:num-suffix="）" style:num-format="1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3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9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1.82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4.36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4.523cm" fo:text-indent="-1.27cm" fo:margin-left="4.5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067cm" fo:text-indent="-1.221cm" fo:margin-left="2.06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714cm" fo:margin-left="2.95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2cm" fo:margin-left="1.801cm" fo:margin-right="1.8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7-10-11T11:58:00</meta:creation-date>
    <dc:date>2017-10-11T12:08:17.164000000</dc:date>
    <meta:print-date>2016-06-17T11:40:00</meta:print-date>
    <meta:editing-cycles>3</meta:editing-cycles>
    <meta:editing-duration>PT5M18S</meta:editing-duration>
    <meta:document-statistic meta:table-count="1" meta:image-count="0" meta:object-count="0" meta:page-count="1" meta:paragraph-count="34" meta:word-count="466" meta:character-count="593" meta:non-whitespace-character-count="585"/>
    <meta:generator>LibreOffice/5.0.5.2$Windows_x86 LibreOffice_project/55b006a02d247b5f7215fc6ea0fde844b30035b3</meta:generator>
  </office:meta>
</office:document-meta>
</file>