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7.243cm"/>
    </style:style>
    <style:style style:name="表格1.B" style:family="table-column">
      <style:table-column-properties style:column-width="7.39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margin-left="0.508cm" fo:margin-right="0cm" fo:text-indent="-0.508cm" style:auto-text-indent="false">
        <style:tab-stops/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fo:margin-left="1.007cm" fo:margin-right="0cm" fo:text-indent="-1.007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margin-left="1.007cm" fo:margin-right="0cm" fo:text-indent="-0.161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 fo:margin-left="0.998cm" fo:margin-right="0cm" fo:text-indent="-0.998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9" style:family="paragraph" style:parent-style-name="Text_20_body">
      <style:paragraph-properties fo:margin-left="1.249cm" fo:margin-right="0cm" fo:text-indent="-1.249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margin-left="0.508cm" fo:margin-right="0cm" fo:text-indent="-0.499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loext:graphic-properties draw:fill="none"/>
      <style:paragraph-properties fo:margin-left="0.101cm" fo:margin-right="0cm" fo:orphans="0" fo:widows="0" fo:hyphenation-ladder-count="no-limit" fo:text-indent="-0.3cm" style:auto-text-indent="false" fo:background-color="transparent">
        <style:tab-stops/>
      </style:paragraph-properties>
      <style:text-properties style:font-name="標楷體" style:font-name-asian="標楷體" fo:hyphenate="false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9pt" fo:font-weight="bold" style:font-name-asian="標楷體" style:font-size-asian="9pt" style:font-weight-asian="bold" style:font-size-complex="9pt"/>
    </style:style>
    <style:style style:name="T4" style:family="text">
      <style:text-properties fo:color="#c9211e"/>
    </style:style>
    <style:style style:name="T5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2">勞動部勞動力發展署技能檢定中心回應說明表</text:span></text:span><text:span text:style-name="預設段落字型"><text:span text:style-name="T3">(108.11.19)</text:span></text:span></text:p>
      <text:p text:style-name="P2">108年度「十二年國民基本教育技術型高級中等學校商業與管理群科課程綱要」問卷調查結果─問題分類有關技能檢定部分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2">問題陳述</text:p>
          </table:table-cell>
          <table:table-cell table:style-name="表格1.A1" office:value-type="string">
            <text:p text:style-name="P3">技檢中心回應說明</text:p>
          </table:table-cell>
        </table:table-row>
        <table:table-row>
          <table:table-cell table:style-name="表格1.A1" office:value-type="string">
            <text:p text:style-name="P2">1.丙級學科意見</text:p>
            <text:p text:style-name="P2">（1）題目老舊化</text:p>
          </table:table-cell>
          <table:table-cell table:style-name="表格1.A1" office:value-type="string">
            <text:p text:style-name="P11"><text:s text:c="5"/>本問題陳述未敘明職類名稱，爰以其後所詢電腦軟體應用職類及會計事務職類為回應主體，茲說明如下：</text:p>
            <text:p text:style-name="P5">（1）電腦軟體應用職類乙、丙級學術科試題均每年定期檢視更新題庫，<text:span text:style-name="T5">學科試題庫屬公開資訊，建請具體指出那一道題目老舊？</text:span></text:p>
            <text:p text:style-name="P5">（2）會計事務命題委員配合國際財務報導準則(IFRS)修正，持續檢討修正會計丙級學科題目，實務上礙於主管機關會計準則更迭頻繁，每次會計準則變動後從啟動修題程序到完成，需費時數月之久，查最新是於108年初已修正公告。</text:p>
            <text:p text:style-name="P6">另提醒參與技能檢定應檢人，應以技能檢定中心網站上公告學科題目為最新題目版本，坊間參考書上版本受限於出版時間，可能不是最新的。</text:p>
          </table:table-cell>
        </table:table-row>
        <table:table-row>
          <table:table-cell table:style-name="表格1.A1" office:value-type="string">
            <text:p text:style-name="P7">（2）會計項目或題目要配合現行法規，依已修改之相關法規、公報進行修正</text:p>
          </table:table-cell>
          <table:table-cell table:style-name="表格1.A1" office:value-type="string">
            <text:p text:style-name="P8">會計事務技能檢定宗旨在與實務接軌，目的在培育供企業實務所需之會計人才，應依商業會計法、商業會計處理準則對會計基本概念及其處理程序之規範，並依一般公認會計原則(行政院金融監督管理委員會認可之國際財務報導準則、國際會計準則、解釋及解釋公告)之規定處理會計事務，每年均配合主管機關持續更新題庫會計項目。</text:p>
            <text:p text:style-name="P8">受限於金管會所提供參考會計項目更迭頻繁，題庫命製人員一直配合調整使用會計項目，每次會計項目變動後從啟動修題程序到完成，需費時數月之久，會計項目變更與公告術科題目有關時，渉及範圍廣所需修正時間更長。</text:p>
            <text:p text:style-name="P8">考量到應檢人需有一段前置時間以準備技能檢定，若題庫過於頻繁修正，會令應檢人來不及做準備，不適合太常公告修改題目，故每年調整一次為原則。</text:p>
          </table:table-cell>
        </table:table-row>
        <table:table-row>
          <table:table-cell table:style-name="表格1.A1" office:value-type="string">
            <text:p text:style-name="P2">2.乙級需要調整的職種</text:p>
            <text:p text:style-name="P9">（１）電腦軟體應用職類試題與實際脫軌</text:p>
          </table:table-cell>
          <table:table-cell table:style-name="表格1.A1" office:value-type="string">
            <text:p text:style-name="P8">電腦軟體應用職類乙、丙級學術科試題均每年定期檢視更新題庫，乙、丙級術科109年1月1日將啟用新試題。</text:p>
          </table:table-cell>
        </table:table-row>
        <text:soft-page-break/>
        <table:table-row>
          <table:table-cell table:style-name="表格1.A1" office:value-type="string">
            <text:p text:style-name="P7">（2）會計乙級資訊學術科題型繁瑣，部分超過課程內容，並未配合會計課綱、稅法及IＦＲＳ之修訂</text:p>
          </table:table-cell>
          <table:table-cell table:style-name="表格1.A1" office:value-type="string">
            <text:p text:style-name="P4">1.技能檢定目的係為使從事各行業會計工作者，具備相關技能及相關知識。在實際工作環境中，會計工作本就有繁瑣特性，因此使會計事務技能檢定與會計實際工作環境更契合，方能更符合技能檢定與實務接軌之宗旨。</text:p>
            <text:p text:style-name="P10">2.會計事務技能檢定目的在培育供企業實務所需之會計人才，非高中職會計學教育成果驗收，本職類技能檢定內容非僅侷限於高中職會計學教學課綱，會計事務職類資訊項乙級技能檢定之學、術科試題目範圍均在「技術士技能檢定會計事務職類規範」範圍內，與高中職108年課綱無關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7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/>
    <dc:description/>
    <dc:subject/>
    <meta:initial-creator>郭玉燕(技檢中心)</meta:initial-creator>
    <meta:creation-date>2019-11-19T02:07:00Z</meta:creation-date>
    <dc:date>2019-11-20T11:55:48.138000000</dc:date>
    <meta:print-date>2019-11-08T01:23:00Z</meta:print-date>
    <meta:editing-cycles>10</meta:editing-cycles>
    <meta:editing-duration>PT12M19S</meta:editing-duration>
    <meta:document-statistic meta:table-count="1" meta:image-count="0" meta:object-count="0" meta:page-count="2" meta:paragraph-count="21" meta:word-count="1056" meta:character-count="1088" meta:non-whitespace-character-count="1083"/>
    <meta:template xlink:type="simple" xlink:actuate="onRequest" xlink:title="" xlink:href="Normal.dotm"/>
  </office:meta>
</office:document-meta>
</file>