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499cm" fo:margin-left="0cm" table:align="left"/>
    </style:style>
    <style:style style:name="表格1.A" style:family="table-column">
      <style:table-column-properties style:column-width="3.618cm"/>
    </style:style>
    <style:style style:name="表格1.B" style:family="table-column">
      <style:table-column-properties style:column-width="4.131cm"/>
    </style:style>
    <style:style style:name="表格1.C" style:family="table-column">
      <style:table-column-properties style:column-width="3.875cm"/>
    </style:style>
    <style:style style:name="表格1.A1" style:family="table-cell">
      <style:table-cell-properties fo:padding="0.097cm" fo:border-left="0.75pt solid #000000" fo:border-right="none" fo:border-top="0.75pt solid #000000" fo:border-bottom="0.75pt solid #000000"/>
    </style:style>
    <style:style style:name="表格1.D1" style:family="table-cell">
      <style:table-cell-properties fo:padding="0.097cm" fo:border="0.75pt solid #000000"/>
    </style:style>
    <style:style style:name="表格1.A2" style:family="table-cell">
      <style:table-cell-properties fo:padding="0.097cm" fo:border-left="0.75pt solid #000000" fo:border-right="0.75pt solid #000000" fo:border-top="none" fo:border-bottom="0.75pt solid #000000"/>
    </style:style>
    <style:style style:name="表格2" style:family="table">
      <style:table-properties style:width="15.499cm" fo:margin-left="0cm" table:align="left"/>
    </style:style>
    <style:style style:name="表格2.A" style:family="table-column">
      <style:table-column-properties style:column-width="3.618cm"/>
    </style:style>
    <style:style style:name="表格2.B" style:family="table-column">
      <style:table-column-properties style:column-width="4.131cm"/>
    </style:style>
    <style:style style:name="表格2.C" style:family="table-column">
      <style:table-column-properties style:column-width="3.875cm"/>
    </style:style>
    <style:style style:name="表格2.A1" style:family="table-cell">
      <style:table-cell-properties fo:padding="0.097cm" fo:border-left="0.75pt solid #000000" fo:border-right="none" fo:border-top="0.75pt solid #000000" fo:border-bottom="0.75pt solid #000000"/>
    </style:style>
    <style:style style:name="表格2.D1" style:family="table-cell">
      <style:table-cell-properties fo:padding="0.097cm" fo:border="0.75pt solid #000000"/>
    </style:style>
    <style:style style:name="表格2.A2" style:family="table-cell">
      <style:table-cell-properties fo:padding="0.097cm" fo:border-left="0.75pt solid #000000" fo:border-right="0.75pt solid #000000" fo:border-top="none" fo:border-bottom="0.75pt solid #000000"/>
    </style:style>
    <style:style style:name="表格3" style:family="table">
      <style:table-properties style:width="15.499cm" fo:margin-left="0cm" table:align="left"/>
    </style:style>
    <style:style style:name="表格3.A" style:family="table-column">
      <style:table-column-properties style:column-width="3.618cm"/>
    </style:style>
    <style:style style:name="表格3.B" style:family="table-column">
      <style:table-column-properties style:column-width="4.131cm"/>
    </style:style>
    <style:style style:name="表格3.C" style:family="table-column">
      <style:table-column-properties style:column-width="3.875cm"/>
    </style:style>
    <style:style style:name="表格3.A1" style:family="table-cell">
      <style:table-cell-properties fo:padding="0.097cm" fo:border-left="0.75pt solid #000000" fo:border-right="none" fo:border-top="0.75pt solid #000000" fo:border-bottom="0.75pt solid #000000"/>
    </style:style>
    <style:style style:name="表格3.D1" style:family="table-cell">
      <style:table-cell-properties fo:padding="0.097cm" fo:border="0.75pt solid #000000"/>
    </style:style>
    <style:style style:name="表格3.A2" style:family="table-cell">
      <style:table-cell-properties fo:padding="0.097cm" fo:border-left="0.75pt solid #000000" fo:border-right="0.75pt solid #000000" fo:border-top="none" fo:border-bottom="0.7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weight="bold" style:font-name-asian="標楷體" style:font-weight-asian="bold" style:font-weight-complex="bold"/>
    </style:style>
    <style:style style:name="P3" style:family="paragraph" style:parent-style-name="Standard">
      <style:text-properties style:font-name="標楷體" fo:font-weight="bold" officeooo:paragraph-rsid="001b6dcb" style:font-name-asian="標楷體" style:font-weight-asian="bold" style:font-weight-complex="bold"/>
    </style:style>
    <style:style style:name="P4" style:family="paragraph" style:parent-style-name="Standard">
      <style:text-properties style:font-name="標楷體" fo:font-weight="bold" officeooo:paragraph-rsid="001e1a47" style:font-name-asian="標楷體" style:font-weight-asian="bold" style:font-weight-complex="bold"/>
    </style:style>
    <style:style style:name="P5" style:family="paragraph" style:parent-style-name="Standard">
      <style:text-properties style:font-name="標楷體" fo:font-weight="bold" officeooo:paragraph-rsid="0033a31d" style:font-name-asian="標楷體" style:font-weight-asian="bold" style:font-weight-complex="bold"/>
    </style:style>
    <style:style style:name="P6" style:family="paragraph" style:parent-style-name="Standard">
      <style:text-properties officeooo:paragraph-rsid="0031e824"/>
    </style:style>
    <style:style style:name="P7" style:family="paragraph" style:parent-style-name="Standard">
      <style:text-properties officeooo:paragraph-rsid="0033a31d"/>
    </style:style>
    <style:style style:name="P8" style:family="paragraph" style:parent-style-name="Table_20_Contents">
      <style:paragraph-properties fo:text-align="center" style:justify-single-word="false"/>
      <style:text-properties style:font-name="標楷體" fo:font-weight="bold" style:font-name-asian="標楷體" style:font-weight-asian="bold" style:font-weight-complex="bold"/>
    </style:style>
    <style:style style:name="P9" style:family="paragraph" style:parent-style-name="Table_20_Contents">
      <style:paragraph-properties fo:text-align="center" style:justify-single-word="false"/>
      <style:text-properties style:font-name="標楷體" fo:font-weight="bold" officeooo:paragraph-rsid="0031e824" style:font-name-asian="標楷體" style:font-weight-asian="bold" style:font-weight-complex="bold"/>
    </style:style>
    <style:style style:name="P10" style:family="paragraph" style:parent-style-name="Table_20_Contents">
      <style:paragraph-properties fo:text-align="center" style:justify-single-word="false"/>
      <style:text-properties style:font-name="標楷體" fo:font-weight="bold" officeooo:paragraph-rsid="0033a31d" style:font-name-asian="標楷體" style:font-weight-asian="bold" style:font-weight-complex="bold"/>
    </style:style>
    <style:style style:name="P11" style:family="paragraph" style:parent-style-name="Table_20_Contents">
      <style:paragraph-properties fo:text-align="center" style:justify-single-word="false"/>
      <style:text-properties style:font-name="標楷體" officeooo:rsid="001b6dcb" officeooo:paragraph-rsid="001b6dcb" style:font-name-asian="標楷體"/>
    </style:style>
    <style:style style:name="P12" style:family="paragraph" style:parent-style-name="Table_20_Contents">
      <style:paragraph-properties fo:text-align="center" style:justify-single-word="false"/>
      <style:text-properties style:font-name="標楷體" officeooo:rsid="001b6dcb" officeooo:paragraph-rsid="0031e824" style:font-name-asian="標楷體"/>
    </style:style>
    <style:style style:name="P13" style:family="paragraph" style:parent-style-name="Table_20_Contents">
      <style:paragraph-properties fo:text-align="start" style:justify-single-word="false"/>
      <style:text-properties style:font-name="標楷體" officeooo:rsid="001b6dcb" officeooo:paragraph-rsid="002cc7fc" style:font-name-asian="標楷體"/>
    </style:style>
    <style:style style:name="P14" style:family="paragraph" style:parent-style-name="Table_20_Contents">
      <style:paragraph-properties fo:text-align="start" style:justify-single-word="false"/>
      <style:text-properties style:font-name="標楷體" officeooo:rsid="001b6dcb" officeooo:paragraph-rsid="0031e824" style:font-name-asian="標楷體"/>
    </style:style>
    <style:style style:name="P15" style:family="paragraph" style:parent-style-name="Table_20_Contents">
      <style:paragraph-properties fo:text-align="start" style:justify-single-word="false"/>
      <style:text-properties style:font-name="標楷體" officeooo:rsid="001b6dcb" officeooo:paragraph-rsid="0034c977" style:font-name-asian="標楷體"/>
    </style:style>
    <style:style style:name="P16" style:family="paragraph" style:parent-style-name="Table_20_Contents">
      <style:paragraph-properties fo:text-align="start" style:justify-single-word="false"/>
      <style:text-properties style:font-name="標楷體" officeooo:rsid="001c5054" officeooo:paragraph-rsid="002fdc1b" style:font-name-asian="標楷體"/>
    </style:style>
    <style:style style:name="P17" style:family="paragraph" style:parent-style-name="Table_20_Contents">
      <style:paragraph-properties fo:text-align="start" style:justify-single-word="false"/>
      <style:text-properties style:font-name="標楷體" officeooo:rsid="001c5054" officeooo:paragraph-rsid="00305873" style:font-name-asian="標楷體"/>
    </style:style>
    <style:style style:name="P18" style:family="paragraph" style:parent-style-name="Table_20_Contents">
      <style:paragraph-properties fo:text-align="start" style:justify-single-word="false"/>
      <style:text-properties style:font-name="標楷體" officeooo:rsid="001c5054" officeooo:paragraph-rsid="0031e824" style:font-name-asian="標楷體"/>
    </style:style>
    <style:style style:name="P19" style:family="paragraph" style:parent-style-name="Table_20_Contents">
      <style:paragraph-properties fo:text-align="start" style:justify-single-word="false"/>
      <style:text-properties style:font-name="標楷體" officeooo:rsid="001c5054" officeooo:paragraph-rsid="003ae0d8" style:font-name-asian="標楷體"/>
    </style:style>
    <style:style style:name="P20" style:family="paragraph" style:parent-style-name="Table_20_Contents">
      <style:paragraph-properties fo:text-align="start" style:justify-single-word="false"/>
      <style:text-properties style:font-name="標楷體" officeooo:rsid="001c5054" officeooo:paragraph-rsid="003d4e0f" style:font-name-asian="標楷體"/>
    </style:style>
    <style:style style:name="P21" style:family="paragraph" style:parent-style-name="Table_20_Contents">
      <style:paragraph-properties fo:text-align="start" style:justify-single-word="false"/>
      <style:text-properties style:font-name="標楷體" officeooo:rsid="001e1a47" officeooo:paragraph-rsid="00305b5c" style:font-name-asian="標楷體"/>
    </style:style>
    <style:style style:name="P22" style:family="paragraph" style:parent-style-name="Table_20_Contents">
      <style:paragraph-properties fo:text-align="start" style:justify-single-word="false"/>
      <style:text-properties style:font-name="標楷體" officeooo:rsid="001e1a47" officeooo:paragraph-rsid="0031e824" style:font-name-asian="標楷體"/>
    </style:style>
    <style:style style:name="P23" style:family="paragraph" style:parent-style-name="Table_20_Contents">
      <style:paragraph-properties fo:text-align="start" style:justify-single-word="false"/>
      <style:text-properties style:font-name="標楷體" officeooo:rsid="001e1a47" officeooo:paragraph-rsid="003e6cd3" style:font-name-asian="標楷體"/>
    </style:style>
    <style:style style:name="P24" style:family="paragraph" style:parent-style-name="Table_20_Contents">
      <style:paragraph-properties fo:text-align="start" style:justify-single-word="false"/>
      <style:text-properties style:font-name="標楷體" officeooo:rsid="001e1a47" officeooo:paragraph-rsid="003f7041" style:font-name-asian="標楷體"/>
    </style:style>
    <style:style style:name="P25" style:family="paragraph" style:parent-style-name="Table_20_Contents">
      <style:paragraph-properties fo:margin-left="0.847cm" fo:margin-right="0cm" fo:text-align="start" style:justify-single-word="false" fo:text-indent="-0.847cm" style:auto-text-indent="false">
        <style:tab-stops/>
      </style:paragraph-properties>
      <style:text-properties style:font-name="標楷體" officeooo:rsid="001b6dcb" officeooo:paragraph-rsid="001b6dcb" style:font-name-asian="標楷體"/>
    </style:style>
    <style:style style:name="P26" style:family="paragraph" style:parent-style-name="Table_20_Contents">
      <style:paragraph-properties fo:margin-left="0.847cm" fo:margin-right="0cm" fo:text-align="start" style:justify-single-word="false" fo:text-indent="-0.847cm" style:auto-text-indent="false">
        <style:tab-stops/>
      </style:paragraph-properties>
      <style:text-properties style:font-name="標楷體" officeooo:rsid="001b6dcb" officeooo:paragraph-rsid="0031e824" style:font-name-asian="標楷體"/>
    </style:style>
    <style:style style:name="P27" style:family="paragraph" style:parent-style-name="Table_20_Contents">
      <style:paragraph-properties fo:margin-left="0.847cm" fo:margin-right="0cm" fo:text-align="start" style:justify-single-word="false" fo:text-indent="-0.847cm" style:auto-text-indent="false">
        <style:tab-stops/>
      </style:paragraph-properties>
      <style:text-properties style:font-name="標楷體" officeooo:rsid="001b6dcb" officeooo:paragraph-rsid="0033a31d" style:font-name-asian="標楷體"/>
    </style:style>
    <style:style style:name="P28" style:family="paragraph" style:parent-style-name="Table_20_Contents">
      <style:paragraph-properties fo:margin-left="0.847cm" fo:margin-right="0cm" fo:text-align="start" style:justify-single-word="false" fo:text-indent="-0.847cm" style:auto-text-indent="false">
        <style:tab-stops/>
      </style:paragraph-properties>
      <style:text-properties style:font-name="標楷體" officeooo:rsid="001b6dcb" officeooo:paragraph-rsid="0034c977" style:font-name-asian="標楷體"/>
    </style:style>
    <style:style style:name="P29" style:family="paragraph" style:parent-style-name="Table_20_Contents">
      <style:paragraph-properties fo:margin-left="0.847cm" fo:margin-right="0cm" fo:text-align="start" style:justify-single-word="false" fo:text-indent="-0.847cm" style:auto-text-indent="false">
        <style:tab-stops/>
      </style:paragraph-properties>
      <style:text-properties style:font-name="標楷體" officeooo:rsid="001c5054" officeooo:paragraph-rsid="001c5054" style:font-name-asian="標楷體"/>
    </style:style>
    <style:style style:name="P30" style:family="paragraph" style:parent-style-name="Table_20_Contents">
      <style:paragraph-properties fo:margin-left="0.847cm" fo:margin-right="0cm" fo:text-align="start" style:justify-single-word="false" fo:text-indent="-0.847cm" style:auto-text-indent="false">
        <style:tab-stops/>
      </style:paragraph-properties>
      <style:text-properties style:font-name="標楷體" officeooo:rsid="001c5054" officeooo:paragraph-rsid="00305b5c" style:font-name-asian="標楷體"/>
    </style:style>
    <style:style style:name="P31" style:family="paragraph" style:parent-style-name="Table_20_Contents">
      <style:paragraph-properties fo:margin-left="0.847cm" fo:margin-right="0cm" fo:text-align="start" style:justify-single-word="false" fo:text-indent="-0.847cm" style:auto-text-indent="false">
        <style:tab-stops/>
      </style:paragraph-properties>
      <style:text-properties style:font-name="標楷體" officeooo:rsid="001c5054" officeooo:paragraph-rsid="0031e824" style:font-name-asian="標楷體"/>
    </style:style>
    <style:style style:name="P32" style:family="paragraph" style:parent-style-name="Table_20_Contents">
      <style:paragraph-properties fo:margin-left="0.847cm" fo:margin-right="0cm" fo:text-align="start" style:justify-single-word="false" fo:text-indent="-0.847cm" style:auto-text-indent="false">
        <style:tab-stops/>
      </style:paragraph-properties>
      <style:text-properties style:font-name="標楷體" officeooo:rsid="001c5054" officeooo:paragraph-rsid="0033a31d" style:font-name-asian="標楷體"/>
    </style:style>
    <style:style style:name="P33" style:family="paragraph" style:parent-style-name="Table_20_Contents">
      <style:paragraph-properties fo:margin-left="0.847cm" fo:margin-right="0cm" fo:text-align="start" style:justify-single-word="false" fo:text-indent="-0.847cm" style:auto-text-indent="false">
        <style:tab-stops/>
      </style:paragraph-properties>
      <style:text-properties style:font-name="標楷體" officeooo:rsid="001c5054" officeooo:paragraph-rsid="003ae0d8" style:font-name-asian="標楷體"/>
    </style:style>
    <style:style style:name="P34" style:family="paragraph" style:parent-style-name="Table_20_Contents">
      <style:paragraph-properties fo:margin-left="0.847cm" fo:margin-right="0cm" fo:text-align="start" style:justify-single-word="false" fo:text-indent="-0.847cm" style:auto-text-indent="false">
        <style:tab-stops/>
      </style:paragraph-properties>
      <style:text-properties style:font-name="標楷體" officeooo:rsid="001e1a47" officeooo:paragraph-rsid="001e1a47" style:font-name-asian="標楷體"/>
    </style:style>
    <style:style style:name="P35" style:family="paragraph" style:parent-style-name="Table_20_Contents">
      <style:paragraph-properties fo:margin-left="0.847cm" fo:margin-right="0cm" fo:text-align="start" style:justify-single-word="false" fo:text-indent="-0.847cm" style:auto-text-indent="false">
        <style:tab-stops/>
      </style:paragraph-properties>
      <style:text-properties style:font-name="標楷體" officeooo:rsid="001e1a47" officeooo:paragraph-rsid="0031e824" style:font-name-asian="標楷體"/>
    </style:style>
    <style:style style:name="P36" style:family="paragraph" style:parent-style-name="Table_20_Contents">
      <style:paragraph-properties fo:margin-left="0.847cm" fo:margin-right="0cm" fo:text-align="start" style:justify-single-word="false" fo:text-indent="-0.847cm" style:auto-text-indent="false">
        <style:tab-stops/>
      </style:paragraph-properties>
      <style:text-properties style:font-name="標楷體" officeooo:rsid="001e1a47" officeooo:paragraph-rsid="0033a31d" style:font-name-asian="標楷體"/>
    </style:style>
    <style:style style:name="P37" style:family="paragraph" style:parent-style-name="Table_20_Contents">
      <style:paragraph-properties fo:margin-left="0.423cm" fo:margin-right="0cm" fo:text-indent="-0.423cm" style:auto-text-indent="false">
        <style:tab-stops/>
      </style:paragraph-properties>
      <style:text-properties style:font-name="標楷體" officeooo:rsid="001b6dcb" officeooo:paragraph-rsid="001b6dcb" style:font-name-asian="標楷體"/>
    </style:style>
    <style:style style:name="P38" style:family="paragraph" style:parent-style-name="Table_20_Contents">
      <style:paragraph-properties fo:margin-left="0.423cm" fo:margin-right="0cm" fo:text-indent="-0.423cm" style:auto-text-indent="false">
        <style:tab-stops/>
      </style:paragraph-properties>
      <style:text-properties style:font-name="標楷體" officeooo:rsid="001b6dcb" officeooo:paragraph-rsid="002cc7fc" style:font-name-asian="標楷體"/>
    </style:style>
    <style:style style:name="P39" style:family="paragraph" style:parent-style-name="Table_20_Contents">
      <style:paragraph-properties fo:margin-left="0.423cm" fo:margin-right="0cm" fo:text-indent="-0.423cm" style:auto-text-indent="false">
        <style:tab-stops/>
      </style:paragraph-properties>
      <style:text-properties style:font-name="標楷體" officeooo:rsid="001b6dcb" officeooo:paragraph-rsid="0031e824" style:font-name-asian="標楷體"/>
    </style:style>
    <style:style style:name="P40" style:family="paragraph" style:parent-style-name="Table_20_Contents">
      <style:paragraph-properties fo:margin-left="0.423cm" fo:margin-right="0cm" fo:text-indent="-0.423cm" style:auto-text-indent="false">
        <style:tab-stops/>
      </style:paragraph-properties>
      <style:text-properties style:font-name="標楷體" officeooo:rsid="001b6dcb" officeooo:paragraph-rsid="0035ae48" style:font-name-asian="標楷體"/>
    </style:style>
    <style:style style:name="P41" style:family="paragraph" style:parent-style-name="Table_20_Contents">
      <style:paragraph-properties fo:margin-left="0.423cm" fo:margin-right="0cm" fo:text-indent="-0.423cm" style:auto-text-indent="false">
        <style:tab-stops/>
      </style:paragraph-properties>
      <style:text-properties style:font-name="標楷體" officeooo:rsid="001b6dcb" officeooo:paragraph-rsid="0033a31d" style:font-name-asian="標楷體"/>
    </style:style>
    <style:style style:name="P42" style:family="paragraph" style:parent-style-name="Table_20_Contents">
      <style:paragraph-properties fo:margin-left="0.423cm" fo:margin-right="0cm" fo:text-indent="-0.423cm" style:auto-text-indent="false">
        <style:tab-stops/>
      </style:paragraph-properties>
      <style:text-properties style:font-name="標楷體" officeooo:rsid="001c5054" officeooo:paragraph-rsid="001c5054" style:font-name-asian="標楷體"/>
    </style:style>
    <style:style style:name="P43" style:family="paragraph" style:parent-style-name="Table_20_Contents">
      <style:paragraph-properties fo:margin-left="0.423cm" fo:margin-right="0cm" fo:text-indent="-0.423cm" style:auto-text-indent="false">
        <style:tab-stops/>
      </style:paragraph-properties>
      <style:text-properties style:font-name="標楷體" officeooo:rsid="001c5054" officeooo:paragraph-rsid="002fdc1b" style:font-name-asian="標楷體"/>
    </style:style>
    <style:style style:name="P44" style:family="paragraph" style:parent-style-name="Table_20_Contents">
      <style:paragraph-properties fo:margin-left="0.423cm" fo:margin-right="0cm" fo:text-indent="-0.423cm" style:auto-text-indent="false">
        <style:tab-stops/>
      </style:paragraph-properties>
      <style:text-properties style:font-name="標楷體" officeooo:rsid="001c5054" officeooo:paragraph-rsid="0031e824" style:font-name-asian="標楷體"/>
    </style:style>
    <style:style style:name="P45" style:family="paragraph" style:parent-style-name="Table_20_Contents">
      <style:paragraph-properties fo:margin-left="0.423cm" fo:margin-right="0cm" fo:text-indent="-0.423cm" style:auto-text-indent="false">
        <style:tab-stops/>
      </style:paragraph-properties>
      <style:text-properties style:font-name="標楷體" officeooo:rsid="001c5054" officeooo:paragraph-rsid="0033a31d" style:font-name-asian="標楷體"/>
    </style:style>
    <style:style style:name="P46" style:family="paragraph" style:parent-style-name="Table_20_Contents">
      <style:paragraph-properties fo:margin-left="0.423cm" fo:margin-right="0cm" fo:text-indent="-0.423cm" style:auto-text-indent="false">
        <style:tab-stops/>
      </style:paragraph-properties>
      <style:text-properties style:font-name="標楷體" officeooo:rsid="001c5054" officeooo:paragraph-rsid="003ae0d8" style:font-name-asian="標楷體"/>
    </style:style>
    <style:style style:name="P47" style:family="paragraph" style:parent-style-name="Table_20_Contents">
      <style:paragraph-properties fo:margin-left="0.423cm" fo:margin-right="0cm" fo:text-indent="-0.423cm" style:auto-text-indent="false">
        <style:tab-stops/>
      </style:paragraph-properties>
      <style:text-properties style:font-name="標楷體" officeooo:rsid="001c5054" officeooo:paragraph-rsid="003d4e0f" style:font-name-asian="標楷體"/>
    </style:style>
    <style:style style:name="P48" style:family="paragraph" style:parent-style-name="Table_20_Contents">
      <style:paragraph-properties fo:margin-left="0.423cm" fo:margin-right="0cm" fo:text-indent="-0.423cm" style:auto-text-indent="false">
        <style:tab-stops/>
      </style:paragraph-properties>
      <style:text-properties style:font-name="標楷體" officeooo:rsid="001e1a47" officeooo:paragraph-rsid="00305b5c" style:font-name-asian="標楷體"/>
    </style:style>
    <style:style style:name="P49" style:family="paragraph" style:parent-style-name="Table_20_Contents">
      <style:paragraph-properties fo:margin-left="0.423cm" fo:margin-right="0cm" fo:text-indent="-0.423cm" style:auto-text-indent="false">
        <style:tab-stops/>
      </style:paragraph-properties>
      <style:text-properties style:font-name="標楷體" officeooo:rsid="001e1a47" officeooo:paragraph-rsid="0033a31d" style:font-name-asian="標楷體"/>
    </style:style>
    <style:style style:name="P50" style:family="paragraph" style:parent-style-name="Table_20_Contents">
      <style:paragraph-properties fo:margin-left="0.423cm" fo:margin-right="0cm" fo:text-indent="-0.423cm" style:auto-text-indent="false">
        <style:tab-stops/>
      </style:paragraph-properties>
      <style:text-properties style:font-name="標楷體" officeooo:rsid="001e1a47" officeooo:paragraph-rsid="003e6cd3" style:font-name-asian="標楷體"/>
    </style:style>
    <style:style style:name="P51" style:family="paragraph" style:parent-style-name="Table_20_Contents">
      <style:paragraph-properties fo:margin-left="0.423cm" fo:margin-right="0cm" fo:text-indent="-0.423cm" style:auto-text-indent="false">
        <style:tab-stops/>
      </style:paragraph-properties>
      <style:text-properties style:font-name="標楷體" officeooo:rsid="001e1a47" officeooo:paragraph-rsid="003f7041" style:font-name-asian="標楷體"/>
    </style:style>
    <style:style style:name="P52" style:family="paragraph" style:parent-style-name="Table_20_Contents">
      <style:paragraph-properties fo:margin-left="0.423cm" fo:margin-right="0cm" fo:text-indent="-0.423cm" style:auto-text-indent="false">
        <style:tab-stops/>
      </style:paragraph-properties>
      <style:text-properties style:font-name="標楷體" officeooo:rsid="001e1a47" officeooo:paragraph-rsid="004611e3" style:font-name-asian="標楷體"/>
    </style:style>
    <style:style style:name="P53" style:family="paragraph" style:parent-style-name="Table_20_Contents">
      <style:paragraph-properties fo:margin-left="0.635cm" fo:margin-right="0cm" fo:text-indent="-0.635cm" style:auto-text-indent="false">
        <style:tab-stops/>
      </style:paragraph-properties>
      <style:text-properties style:font-name="標楷體" officeooo:rsid="001b6dcb" style:font-name-asian="標楷體"/>
    </style:style>
    <style:style style:name="P54" style:family="paragraph" style:parent-style-name="Table_20_Contents">
      <style:paragraph-properties fo:margin-left="0.635cm" fo:margin-right="0cm" fo:text-indent="-0.635cm" style:auto-text-indent="false">
        <style:tab-stops/>
      </style:paragraph-properties>
      <style:text-properties style:font-name="標楷體" officeooo:rsid="001b6dcb" officeooo:paragraph-rsid="001b6dcb" style:font-name-asian="標楷體"/>
    </style:style>
    <style:style style:name="P55" style:family="paragraph" style:parent-style-name="Table_20_Contents">
      <style:paragraph-properties fo:margin-left="0.635cm" fo:margin-right="0cm" fo:text-indent="-0.635cm" style:auto-text-indent="false">
        <style:tab-stops/>
      </style:paragraph-properties>
      <style:text-properties style:font-name="標楷體" officeooo:rsid="001b6dcb" officeooo:paragraph-rsid="0031e824" style:font-name-asian="標楷體"/>
    </style:style>
    <style:style style:name="P56" style:family="paragraph" style:parent-style-name="Table_20_Contents">
      <style:paragraph-properties fo:margin-left="0.635cm" fo:margin-right="0cm" fo:text-indent="-0.635cm" style:auto-text-indent="false">
        <style:tab-stops/>
      </style:paragraph-properties>
      <style:text-properties style:font-name="標楷體" officeooo:rsid="001b6dcb" officeooo:paragraph-rsid="0033a31d" style:font-name-asian="標楷體"/>
    </style:style>
    <style:style style:name="P57" style:family="paragraph" style:parent-style-name="Table_20_Contents">
      <style:paragraph-properties fo:margin-left="0.635cm" fo:margin-right="0cm" fo:text-indent="-0.635cm" style:auto-text-indent="false">
        <style:tab-stops/>
      </style:paragraph-properties>
      <style:text-properties style:font-name="標楷體" officeooo:rsid="001c5054" officeooo:paragraph-rsid="002fdc1b" style:font-name-asian="標楷體"/>
    </style:style>
    <style:style style:name="P58" style:family="paragraph" style:parent-style-name="Table_20_Contents">
      <style:paragraph-properties fo:margin-left="0.635cm" fo:margin-right="0cm" fo:text-indent="-0.635cm" style:auto-text-indent="false">
        <style:tab-stops/>
      </style:paragraph-properties>
      <style:text-properties style:font-name="標楷體" officeooo:rsid="001c5054" officeooo:paragraph-rsid="0031e824" style:font-name-asian="標楷體"/>
    </style:style>
    <style:style style:name="P59" style:family="paragraph" style:parent-style-name="Table_20_Contents">
      <style:paragraph-properties fo:margin-left="0.635cm" fo:margin-right="0cm" fo:text-indent="-0.635cm" style:auto-text-indent="false">
        <style:tab-stops/>
      </style:paragraph-properties>
      <style:text-properties style:font-name="標楷體" officeooo:rsid="001c5054" officeooo:paragraph-rsid="0035ae48" style:font-name-asian="標楷體"/>
    </style:style>
    <style:style style:name="P60" style:family="paragraph" style:parent-style-name="Table_20_Contents">
      <style:paragraph-properties fo:margin-left="0.635cm" fo:margin-right="0cm" fo:text-indent="-0.635cm" style:auto-text-indent="false">
        <style:tab-stops/>
      </style:paragraph-properties>
      <style:text-properties style:font-name="標楷體" officeooo:rsid="001c5054" officeooo:paragraph-rsid="00377b84" style:font-name-asian="標楷體"/>
    </style:style>
    <style:style style:name="P61" style:family="paragraph" style:parent-style-name="Table_20_Contents">
      <style:paragraph-properties fo:margin-left="0.635cm" fo:margin-right="0cm" fo:text-indent="-0.635cm" style:auto-text-indent="false">
        <style:tab-stops/>
      </style:paragraph-properties>
      <style:text-properties style:font-name="標楷體" officeooo:rsid="001c5054" officeooo:paragraph-rsid="0038bf3f" style:font-name-asian="標楷體"/>
    </style:style>
    <style:style style:name="P62" style:family="paragraph" style:parent-style-name="Table_20_Contents">
      <style:paragraph-properties fo:margin-left="0.635cm" fo:margin-right="0cm" fo:text-indent="-0.635cm" style:auto-text-indent="false">
        <style:tab-stops/>
      </style:paragraph-properties>
      <style:text-properties style:font-name="標楷體" officeooo:rsid="001c5054" officeooo:paragraph-rsid="003ae0d8" style:font-name-asian="標楷體"/>
    </style:style>
    <style:style style:name="P63" style:family="paragraph" style:parent-style-name="Table_20_Contents">
      <style:paragraph-properties fo:margin-left="0.635cm" fo:margin-right="0cm" fo:text-indent="-0.635cm" style:auto-text-indent="false">
        <style:tab-stops/>
      </style:paragraph-properties>
      <style:text-properties style:font-name="標楷體" officeooo:rsid="001e1a47" officeooo:paragraph-rsid="00305b5c" style:font-name-asian="標楷體"/>
    </style:style>
    <style:style style:name="P64" style:family="paragraph" style:parent-style-name="Table_20_Contents">
      <style:paragraph-properties fo:margin-left="0.635cm" fo:margin-right="0cm" fo:text-indent="-0.635cm" style:auto-text-indent="false">
        <style:tab-stops/>
      </style:paragraph-properties>
      <style:text-properties style:font-name="標楷體" officeooo:rsid="001e1a47" officeooo:paragraph-rsid="0033a31d" style:font-name-asian="標楷體"/>
    </style:style>
    <style:style style:name="P65" style:family="paragraph" style:parent-style-name="Table_20_Contents">
      <style:paragraph-properties fo:margin-left="0.635cm" fo:margin-right="0cm" fo:text-indent="-0.635cm" style:auto-text-indent="false">
        <style:tab-stops/>
      </style:paragraph-properties>
      <style:text-properties style:font-name="標楷體" officeooo:rsid="001e1a47" officeooo:paragraph-rsid="003d4e0f" style:font-name-asian="標楷體"/>
    </style:style>
    <style:style style:name="P66" style:family="paragraph" style:parent-style-name="Table_20_Contents">
      <style:paragraph-properties fo:margin-left="0.635cm" fo:margin-right="0cm" fo:text-indent="-0.635cm" style:auto-text-indent="false">
        <style:tab-stops/>
      </style:paragraph-properties>
      <style:text-properties style:font-name="標楷體" officeooo:rsid="001e1a47" officeooo:paragraph-rsid="003e6cd3" style:font-name-asian="標楷體"/>
    </style:style>
    <style:style style:name="P67" style:family="paragraph" style:parent-style-name="Table_20_Contents">
      <style:paragraph-properties fo:margin-left="0.635cm" fo:margin-right="0cm" fo:text-indent="-0.635cm" style:auto-text-indent="false">
        <style:tab-stops/>
      </style:paragraph-properties>
      <style:text-properties style:font-name="標楷體" officeooo:rsid="001e1a47" officeooo:paragraph-rsid="003f7041" style:font-name-asian="標楷體"/>
    </style:style>
    <style:style style:name="P68" style:family="paragraph" style:parent-style-name="Table_20_Contents">
      <style:paragraph-properties fo:margin-left="0.635cm" fo:margin-right="0cm" fo:text-indent="-0.635cm" style:auto-text-indent="false">
        <style:tab-stops/>
      </style:paragraph-properties>
      <style:text-properties style:font-name="標楷體" officeooo:rsid="001e1a47" officeooo:paragraph-rsid="004611e3" style:font-name-asian="標楷體"/>
    </style:style>
    <style:style style:name="P69" style:family="paragraph" style:parent-style-name="Standard">
      <style:paragraph-properties fo:margin-left="1.101cm" fo:margin-right="0cm" fo:text-indent="-1cm" style:auto-text-indent="false">
        <style:tab-stops/>
      </style:paragraph-properties>
      <style:text-properties style:font-name="標楷體" style:font-name-asian="標楷體"/>
    </style:style>
    <style:style style:name="P70" style:family="paragraph" style:parent-style-name="Standard" style:master-page-name="">
      <loext:graphic-properties draw:fill="none"/>
      <style:paragraph-properties fo:margin-left="2.2cm" fo:margin-right="0cm" fo:hyphenation-ladder-count="no-limit" fo:text-indent="-2.2cm" style:auto-text-indent="false" style:page-number="auto" fo:background-color="transparent">
        <style:tab-stops/>
      </style:paragraph-properties>
      <style:text-properties style:font-name="標楷體" fo:font-weight="bold" officeooo:paragraph-rsid="001e1a47" style:font-name-asian="標楷體" style:font-weight-asian="bold" style:font-weight-complex="bold" fo:hyphenate="false"/>
    </style:style>
    <style:style style:name="P71" style:family="paragraph" style:parent-style-name="Standard" style:master-page-name="">
      <loext:graphic-properties draw:fill="none"/>
      <style:paragraph-properties fo:margin-left="2.2cm" fo:margin-right="0cm" fo:hyphenation-ladder-count="no-limit" fo:text-indent="-2.2cm" style:auto-text-indent="false" style:page-number="auto" fo:background-color="transparent">
        <style:tab-stops/>
      </style:paragraph-properties>
      <style:text-properties style:font-name="標楷體" fo:font-weight="bold" officeooo:paragraph-rsid="0034c977" style:font-name-asian="標楷體" style:font-weight-asian="bold" style:font-weight-complex="bold" fo:hyphenate="false"/>
    </style:style>
    <style:style style:name="P72" style:family="paragraph" style:parent-style-name="Standard">
      <loext:graphic-properties draw:fill="none"/>
      <style:paragraph-properties fo:margin-left="2.2cm" fo:margin-right="0cm" fo:hyphenation-ladder-count="no-limit" fo:text-indent="-2.2cm" style:auto-text-indent="false" fo:background-color="transparent">
        <style:tab-stops/>
      </style:paragraph-properties>
      <style:text-properties style:font-name="標楷體" fo:font-weight="bold" officeooo:paragraph-rsid="0034c977" style:font-name-asian="標楷體" style:font-weight-asian="bold" style:font-weight-complex="bold" fo:hyphenate="false"/>
    </style:style>
    <style:style style:name="P73" style:family="paragraph" style:parent-style-name="Standard">
      <style:paragraph-properties fo:break-before="page"/>
      <style:text-properties style:font-name="標楷體" fo:font-weight="bold" officeooo:paragraph-rsid="001e1a47" style:font-name-asian="標楷體" style:font-weight-asian="bold" style:font-weight-complex="bold"/>
    </style:style>
    <style:style style:name="P74" style:family="paragraph" style:parent-style-name="Standard">
      <style:paragraph-properties fo:break-before="page"/>
      <style:text-properties style:font-name="標楷體" fo:font-weight="bold" officeooo:paragraph-rsid="0033a31d" style:font-name-asian="標楷體" style:font-weight-asian="bold" style:font-weight-complex="bold"/>
    </style:style>
    <style:style style:name="P75" style:family="paragraph" style:parent-style-name="Standard" style:master-page-name="MP0">
      <style:paragraph-properties fo:text-align="center" style:justify-single-word="false" style:page-number="auto" fo:break-before="page"/>
      <style:text-properties style:font-name="標楷體" fo:font-size="20pt" fo:font-weight="bold" officeooo:rsid="001b6dcb" officeooo:paragraph-rsid="001b6dcb" style:font-name-asian="標楷體" style:font-size-asian="20pt" style:font-weight-asian="bold" style:font-size-complex="20pt" style:font-weight-complex="bold"/>
    </style:style>
    <style:style style:name="T1" style:family="text">
      <style:text-properties officeooo:rsid="001b6dcb"/>
    </style:style>
    <style:style style:name="T2" style:family="text">
      <style:text-properties officeooo:rsid="004611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技術士技能檢定會計事務職類規範修正規定</text:p>
      <text:p text:style-name="P2"/>
      <text:p text:style-name="P2">級 <text:s text:c="3"/>別：丙級</text:p>
      <text:p text:style-name="P2">項 <text:s text:c="3"/>別：人工記帳</text:p>
      <text:p text:style-name="P3">工作範圍：從事各行業之基本帳務處理工作<text:span text:style-name="T1">。</text:span></text:p>
      <text:p text:style-name="P2">應具知能：應具備下列各項技能及相關知識。</text:p>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P8">工作項目</text:p>
          </table:table-cell>
          <table:table-cell table:style-name="表格1.A1" office:value-type="string">
            <text:p text:style-name="P8">技能種類</text:p>
          </table:table-cell>
          <table:table-cell table:style-name="表格1.A1" office:value-type="string">
            <text:p text:style-name="P8">技能標準</text:p>
          </table:table-cell>
          <table:table-cell table:style-name="表格1.D1" office:value-type="string">
            <text:p text:style-name="P8">相關知識</text:p>
          </table:table-cell>
        </table:table-row>
        <table:table-row>
          <table:table-cell table:style-name="表格1.A2" office:value-type="string">
            <text:p text:style-name="P11">一、會計基本概念</text:p>
          </table:table-cell>
          <table:table-cell table:style-name="表格1.A2" office:value-type="string">
            <text:p text:style-name="P25">(一)會計之功用及分類</text:p>
            <text:p text:style-name="P25">(二)基本會計假設</text:p>
            <text:p text:style-name="P25">(三)財務報表要素之分類</text:p>
            <text:p text:style-name="P25">(四)交易及非交易事項</text:p>
            <text:p text:style-name="P25">(五)會計方程式之概念</text:p>
            <text:p text:style-name="P25">(六)借貸法則及雙式簿記原理</text:p>
          </table:table-cell>
          <table:table-cell table:style-name="表格1.A2" office:value-type="string">
            <text:p text:style-name="P37">1.能熟悉會計項目之分類、排列及應用。</text:p>
            <text:p text:style-name="P37">2.能辨認交易及非交易事項。</text:p>
            <text:p text:style-name="P37">3.能熟悉各會計方程式之計算公式及應用。</text:p>
            <text:p text:style-name="P37">4.能熟悉借貸原理、借貸法則及其運用。</text:p>
          </table:table-cell>
          <table:table-cell table:style-name="表格1.A2" office:value-type="string">
            <text:p text:style-name="P54">(1)瞭解會計之意義、功用及分類。</text:p>
            <text:p text:style-name="P54">(2)瞭解財務報表之基本會計假設。 <text:s/></text:p>
            <text:p text:style-name="P53">(3)瞭解財務報表認列之原理原則。</text:p>
            <text:p text:style-name="P53">(4)瞭解會計項目之分類、排列及應用。</text:p>
            <text:p text:style-name="P53">(5)瞭解交易之意義及種類。</text:p>
            <text:p text:style-name="P53">(6)瞭解交易及非交易事項。</text:p>
            <text:p text:style-name="P53">(7)瞭解借貸原理、借貸法則及其運用。</text:p>
            <text:p text:style-name="P53">(8)瞭解雙式簿記原理。</text:p>
          </table:table-cell>
        </table:table-row>
        <table:table-row>
          <table:table-cell table:style-name="表格1.A2" office:value-type="string">
            <text:p text:style-name="P13">二、平時會計處理 </text:p>
            <text:p text:style-name="P13"><text:s text:c="4"/>程序</text:p>
          </table:table-cell>
          <table:table-cell table:style-name="表格1.A2" office:value-type="string">
            <text:p text:style-name="P25">(一)原始憑證運用借貸法則及雙式簿記原理選用適當會計項目編製傳票 </text:p>
            <text:p text:style-name="P25">(二)日記簿、明細分類帳及總分類帳之意義、功用、格式及記錄方法 </text:p>
            <text:p text:style-name="P25">(三)過帳之方法 </text:p>
            <text:p text:style-name="P25">(四)編製試算表並從試算表中發現及更正錯誤</text:p>
          </table:table-cell>
          <table:table-cell table:style-name="表格1.A2" office:value-type="string">
            <text:p text:style-name="P37">1.能根據原始憑證運用借貸法則、選用會計項目記入日記簿。</text:p>
            <text:p text:style-name="P37">2.能熟練基本帳簿組織系統間的關係及其記載方法。 </text:p>
            <text:p text:style-name="P37">3.能將日記帳過帳至總分類帳及明細分類帳。 </text:p>
            <text:p text:style-name="P37">4.能分析並核對總分類帳及明細分類帳。 </text:p>
            <text:p text:style-name="P37">5.能編製試算表。 </text:p>
            <text:p text:style-name="P38">6.能從試算表中發現錯誤。</text:p>
            <text:p text:style-name="P38">7.能應用記帳錯誤<text:soft-page-break/>之檢查方法。 </text:p>
            <text:p text:style-name="P37">8.能發現記帳錯誤之更正方法。</text:p>
          </table:table-cell>
          <table:table-cell table:style-name="表格1.A2" office:value-type="string">
            <text:p text:style-name="P57">(1)瞭解原始憑證之意義及種類<text:span text:style-name="T1">。</text:span> </text:p>
            <text:p text:style-name="P57">(2)瞭解發票或收據及其附件審核原始憑證<text:span text:style-name="T1">。</text:span> </text:p>
            <text:p text:style-name="P57">(3)瞭解日記簿、明細分類帳及總分類帳之意義、功用、格式及記錄方法<text:span text:style-name="T1">。</text:span> </text:p>
            <text:p text:style-name="P57">(4)瞭解過帳的程序<text:span text:style-name="T1">。</text:span> </text:p>
            <text:p text:style-name="P57">(5)瞭解統制帳戶及明細分類帳間的關係及功用<text:span text:style-name="T1">。</text:span> </text:p>
            <text:p text:style-name="P57">(6)瞭解試算之意義、格式及功能<text:span text:style-name="T1">。</text:span> </text:p>
            <text:p text:style-name="P57"><text:soft-page-break/>(7)瞭解試算表編製的程序<text:span text:style-name="T1">。</text:span> </text:p>
            <text:p text:style-name="P57">(8)瞭解試算表所能發現及不能發現之錯誤<text:span text:style-name="T1">。</text:span> </text:p>
            <text:p text:style-name="P57">(9)瞭解試算表錯誤的追查方式<text:span text:style-name="T1">。</text:span> </text:p>
            <text:p text:style-name="P57">(10)瞭解從試算表 </text:p>
            <text:p text:style-name="P57"><text:s text:c="4"/>中發現並更正</text:p>
            <text:p text:style-name="P57"><text:s text:c="4"/>錯誤<text:span text:style-name="T1">。</text:span></text:p>
          </table:table-cell>
        </table:table-row>
        <table:table-row>
          <table:table-cell table:style-name="表格1.A2" office:value-type="string">
            <text:p text:style-name="P16">三、期末會計處理</text:p>
            <text:p text:style-name="P16"><text:s text:c="4"/>程序</text:p>
          </table:table-cell>
          <table:table-cell table:style-name="表格1.A2" office:value-type="string">
            <text:p text:style-name="P29">(一)調整之意義並能作成調整分錄 </text:p>
            <text:p text:style-name="P29">(二)結算工作底稿之格式及編製方法 </text:p>
            <text:p text:style-name="P29">(三)財務報表之意義、分類及各種財務報表之編製方法</text:p>
            <text:p text:style-name="P29">(四)結帳之程序</text:p>
          </table:table-cell>
          <table:table-cell table:style-name="表格1.A2" office:value-type="string">
            <text:p text:style-name="P43">1.能運用會計基礎理論作有關之調整分錄<text:span text:style-name="T1">。</text:span> </text:p>
            <text:p text:style-name="P43">2.能瞭解調整錯誤對財務報表之影響及更正錯誤<text:span text:style-name="T1">。</text:span> </text:p>
            <text:p text:style-name="P43">3.能編製工作底稿<text:span text:style-name="T1">。</text:span></text:p>
            <text:p text:style-name="P43">4.能作虛帳戶之結清及結帳分錄<text:span text:style-name="T1">。</text:span> </text:p>
            <text:p text:style-name="P43">5.能作實帳戶之結轉記錄<text:span text:style-name="T1">。</text:span> </text:p>
            <text:p text:style-name="P43">6.能編製資產負債表<text:span text:style-name="T1">。</text:span></text:p>
            <text:p text:style-name="P43">7.能編製綜合損益表(不含其他綜合損益之組成部分)<text:span text:style-name="T1">。</text:span></text:p>
            <text:p text:style-name="P43">8.能編製權益變動表<text:span text:style-name="T1">。</text:span> </text:p>
            <text:p text:style-name="P43">9.能瞭解並製作結算工作底稿<text:span text:style-name="T1">。</text:span> </text:p>
            <text:p text:style-name="P43">10.能作迴轉分錄<text:span text:style-name="T1">。</text:span></text:p>
          </table:table-cell>
          <table:table-cell table:style-name="表格1.A2" office:value-type="string">
            <text:p text:style-name="P57">(1)瞭解會計基礎之意義及種類<text:span text:style-name="T1">。</text:span> </text:p>
            <text:p text:style-name="P57">(2)瞭解調整之意義及功用<text:span text:style-name="T1">。</text:span> </text:p>
            <text:p text:style-name="P57">(3)瞭解期末應行調整之事項及調整方法<text:span text:style-name="T1">。</text:span> </text:p>
            <text:p text:style-name="P57">(4)瞭解結算之意義及功用<text:span text:style-name="T1">。</text:span></text:p>
            <text:p text:style-name="P57">(5)瞭解工作底稿之意義及功用<text:span text:style-name="T1">。</text:span> </text:p>
            <text:p text:style-name="P57">(6)瞭解虛帳戶的結帳程序<text:span text:style-name="T1">。</text:span></text:p>
            <text:p text:style-name="P57">(7)瞭解實帳戶的結轉程序<text:span text:style-name="T1">。</text:span> </text:p>
            <text:p text:style-name="P57">(8)瞭解資產負債表的內容及格式<text:span text:style-name="T1">。</text:span> </text:p>
            <text:p text:style-name="P57">(9)瞭解綜合損益表(不含其他綜合損益之組成部分)的內容及格式<text:span text:style-name="T1">。</text:span></text:p>
            <text:p text:style-name="P57">(10)瞭解權益變動</text:p>
            <text:p text:style-name="P57"><text:s text:c="4"/>表的內容及格</text:p>
            <text:p text:style-name="P57"><text:s text:c="4"/>式<text:span text:style-name="T1">。</text:span> </text:p>
            <text:p text:style-name="P57">(11)瞭解調整錯誤</text:p>
            <text:p text:style-name="P57"><text:s text:c="4"/>對財務報表之</text:p>
            <text:p text:style-name="P57"><text:s text:c="4"/>影響<text:span text:style-name="T1">。</text:span> </text:p>
            <text:p text:style-name="P57">(12)瞭解迴轉分錄</text:p>
            <text:p text:style-name="P57"><text:s text:c="4"/>之意義及功</text:p>
            <text:p text:style-name="P57"><text:s text:c="4"/>用<text:span text:style-name="T1">。</text:span></text:p>
          </table:table-cell>
        </table:table-row>
        <table:table-row>
          <table:table-cell table:style-name="表格1.A2" office:value-type="string">
            <text:p text:style-name="P17">四、會計資訊系統</text:p>
            <text:p text:style-name="P17"><text:s text:c="4"/>概念</text:p>
          </table:table-cell>
          <table:table-cell table:style-name="表格1.A2" office:value-type="string">
            <text:p text:style-name="P30">(一)能具備會計資訊系統環境所需操作的基本能力</text:p>
            <text:p text:style-name="P30">(二)能瞭解會計資訊<text:soft-page-break/>系統</text:p>
          </table:table-cell>
          <table:table-cell table:style-name="表格1.A2" office:value-type="string">
            <text:p text:style-name="P42"/>
          </table:table-cell>
          <table:table-cell table:style-name="表格1.A2" office:value-type="string">
            <text:p text:style-name="P63">(1)瞭解會計資訊系統基本概念<text:span text:style-name="T1">。</text:span> </text:p>
            <text:p text:style-name="P63">(2)瞭解會計資訊系統「檔案資料夾<text:soft-page-break/>設定及管理」操作<text:span text:style-name="T1">。</text:span> </text:p>
            <text:p text:style-name="P63">(3)瞭解會計資訊系統「網路通訊設定」應用技巧<text:span text:style-name="T1">。</text:span> </text:p>
            <text:p text:style-name="P63">(4)瞭解會計資訊系統「系統設定管理維護」應用技巧<text:span text:style-name="T1">。</text:span> </text:p>
            <text:p text:style-name="P63">(5)瞭解會計資訊系統之應用<text:span text:style-name="T1">。</text:span></text:p>
          </table:table-cell>
        </table:table-row>
        <table:table-row>
          <table:table-cell table:style-name="表格1.A2" office:value-type="string">
            <text:p text:style-name="P21">五、相關法令之規</text:p>
            <text:p text:style-name="P21"><text:s text:c="4"/>定</text:p>
          </table:table-cell>
          <table:table-cell table:style-name="表格1.A2" office:value-type="string">
            <text:p text:style-name="P34">(一)商業會計法、商業會計處理準則對會計基本概念及其處理程序之規範 </text:p>
            <text:p text:style-name="P34">(二)加值型及非加值型營業稅法所規定之營業稅申報作業及相關進銷項營業稅之帳務處理 </text:p>
            <text:p text:style-name="P34">(三)依據所得稅法計算企業營利事業所得稅扣繳及暫繳稅額、結算應納稅額、結算應補(退)稅額</text:p>
          </table:table-cell>
          <table:table-cell table:style-name="表格1.A2" office:value-type="string">
            <text:p text:style-name="P48">1.能應用商業會計法及商業會計處理準則之規定處理會計事務<text:span text:style-name="T1">。</text:span> </text:p>
            <text:p text:style-name="P48">2.能應用加值型及非加值型營業稅法所規定之營業稅申報作業，及相關進銷項營業稅處理會計事務<text:span text:style-name="T1">。</text:span> </text:p>
            <text:p text:style-name="P48">3.能瞭解並能依據所得稅法計算企業營利事業所得稅扣繳及暫繳稅額、結算應納稅額、結算應補(退)稅額<text:span text:style-name="T1">。</text:span> </text:p>
            <text:p text:style-name="P52">4.能應用商業使用電子<text:span text:style-name="T2">方式</text:span>處理會計資料辦法之規定處理會計事務<text:span text:style-name="T1">。</text:span> </text:p>
            <text:p text:style-name="P48">5.能應用一般公認會計原則(金融監督管理委員會認可之國際財務報導準則、國際會計準則、解釋及解釋公告)之規定處理會計事務<text:span text:style-name="T1">。</text:span></text:p>
          </table:table-cell>
          <table:table-cell table:style-name="表格1.A2" office:value-type="string">
            <text:p text:style-name="P63">(1)瞭解應用商業會計法及商業會計處理準則之規定處理會計事務<text:span text:style-name="T1">。</text:span> </text:p>
            <text:p text:style-name="P63">(2)瞭解應用加值型及非加值型營業稅法所規定之營業稅申報作業及相關進銷項營業稅處理會計事務<text:span text:style-name="T1">。</text:span> </text:p>
            <text:p text:style-name="P63">(3)瞭解並能依據所得稅法計算企業營利事業所得稅扣繳及暫繳稅額、結算應納稅額、結算應補(退)稅額<text:span text:style-name="T1">。</text:span> </text:p>
            <text:p text:style-name="P68">(4)瞭解應用商業使用電子<text:span text:style-name="T2">方式</text:span>處理會計資料辦法之規定處理會計事務<text:span text:style-name="T1">。</text:span></text:p>
            <text:p text:style-name="P63">(5)瞭解應用一般公認會計原則(金融監督管理委員會認可之國際財務報導準則、國際會計準則、解釋及解釋公告)之規定處理會計事務<text:span text:style-name="T1">。</text:span></text:p>
          </table:table-cell>
        </table:table-row>
      </table:table>
      <text:p text:style-name="P69"/>
      <text:p text:style-name="P73">級 <text:s text:c="3"/>別：丙級</text:p>
      <text:p text:style-name="P4">項 <text:s text:c="3"/>別：資訊</text:p>
      <text:p text:style-name="P4">工作範圍：從事各行業之基本帳務處理工作。</text:p>
      <text:p text:style-name="P70">應具知能：應具備下列各項技能及相關知識。</text:p>
      <table:table table:name="表格2" table:style-name="表格2">
        <table:table-column table:style-name="表格2.A"/>
        <table:table-column table:style-name="表格2.B"/>
        <table:table-column table:style-name="表格2.C" table:number-columns-repeated="2"/>
        <table:table-row>
          <table:table-cell table:style-name="表格2.A1" office:value-type="string">
            <text:p text:style-name="P9">工作項目</text:p>
          </table:table-cell>
          <table:table-cell table:style-name="表格2.A1" office:value-type="string">
            <text:p text:style-name="P9">技能種類</text:p>
          </table:table-cell>
          <table:table-cell table:style-name="表格2.A1" office:value-type="string">
            <text:p text:style-name="P9">技能標準</text:p>
          </table:table-cell>
          <table:table-cell table:style-name="表格2.D1" office:value-type="string">
            <text:p text:style-name="P9">相關知識</text:p>
          </table:table-cell>
        </table:table-row>
        <table:table-row>
          <table:table-cell table:style-name="表格2.A2" office:value-type="string">
            <text:p text:style-name="P12">一、會計基本概念</text:p>
          </table:table-cell>
          <table:table-cell table:style-name="表格2.A2" office:value-type="string">
            <text:p text:style-name="P26">(一)會計之功用及分類</text:p>
            <text:p text:style-name="P26">(二)基本會計假設</text:p>
            <text:p text:style-name="P26">(三)財務報表要素之分類</text:p>
            <text:p text:style-name="P26">(四)交易及非交易事項</text:p>
            <text:p text:style-name="P26">(五)會計方程式之概念</text:p>
            <text:p text:style-name="P26">(六)借貸法則及雙式簿記原理</text:p>
          </table:table-cell>
          <table:table-cell table:style-name="表格2.A2" office:value-type="string">
            <text:p text:style-name="P39">1.能熟悉會計項目之分類、排列及應用。</text:p>
            <text:p text:style-name="P39">2.能辨認交易及非交易事項。</text:p>
            <text:p text:style-name="P39">3.能熟悉各會計方程式之計算公式及應用。</text:p>
            <text:p text:style-name="P39">4.能熟悉借貸原理、借貸法則及其運用。</text:p>
          </table:table-cell>
          <table:table-cell table:style-name="表格2.A2" office:value-type="string">
            <text:p text:style-name="P55">(1)瞭解會計之意義、功用及分類。</text:p>
            <text:p text:style-name="P55">(2)瞭解財務報表之基本會計假設。 <text:s/></text:p>
            <text:p text:style-name="P55">(3)瞭解財務報表認列之原理原則。</text:p>
            <text:p text:style-name="P55">(4)瞭解會計項目之分類、排列及應用。</text:p>
            <text:p text:style-name="P55">(5)瞭解交易之意義及種類。</text:p>
            <text:p text:style-name="P55">(6)瞭解交易及非交易事項。</text:p>
            <text:p text:style-name="P55">(7)瞭解借貸原理、借貸法則及其運用。</text:p>
            <text:p text:style-name="P55">(8)瞭解雙式簿記原理。</text:p>
          </table:table-cell>
        </table:table-row>
        <table:table-row>
          <table:table-cell table:style-name="表格2.A2" office:value-type="string">
            <text:p text:style-name="P14">二、平時會計處理 </text:p>
            <text:p text:style-name="P14"><text:s text:c="4"/>程序</text:p>
          </table:table-cell>
          <table:table-cell table:style-name="表格2.A2" office:value-type="string">
            <text:p text:style-name="P26">(一)原始憑證運用借貸法則及雙式簿記原理選用適當會計項目編製傳票 </text:p>
            <text:p text:style-name="P26">(二)日記簿、明細分類帳及總分類帳之意義、功用、格式及記錄方法 </text:p>
            <text:p text:style-name="P26">(三)過帳之方法 </text:p>
            <text:p text:style-name="P26">(四)編製試算表並從試算表中發現及更正錯誤</text:p>
            <text:p text:style-name="P26">(五)電腦傳票日常作業</text:p>
          </table:table-cell>
          <table:table-cell table:style-name="表格2.A2" office:value-type="string">
            <text:p text:style-name="P39">1.能根據原始憑證運用借貸法則、選用會計項目記入日記簿。</text:p>
            <text:p text:style-name="P39">2.能熟練基本帳簿組織系統間的關係及其記載方法。 </text:p>
            <text:p text:style-name="P39">3.能將日記帳過帳至總分類帳及明細分類帳。 </text:p>
            <text:p text:style-name="P39">4.能分析並核對總分類帳及明細分類帳。 </text:p>
            <text:p text:style-name="P39">5.能編製試算表。 </text:p>
            <text:p text:style-name="P39">6.能從試算表中發現錯誤。</text:p>
            <text:p text:style-name="P39">7.能應用記帳錯誤之檢查方法。 </text:p>
            <text:p text:style-name="P39">8.能發現記帳錯誤之更正方法。</text:p>
          </table:table-cell>
          <table:table-cell table:style-name="表格2.A2" office:value-type="string">
            <text:p text:style-name="P58">(1)瞭解原始憑證之意義及種類<text:span text:style-name="T1">。</text:span> </text:p>
            <text:p text:style-name="P58">(2)瞭解發票或收據及其附件審核原始憑證<text:span text:style-name="T1">。</text:span> </text:p>
            <text:p text:style-name="P58">(3)瞭解日記簿、明細分類帳及總分類帳之意義、功用、格式及記錄方法<text:span text:style-name="T1">。</text:span> </text:p>
            <text:p text:style-name="P58">(4)瞭解過帳的程序<text:span text:style-name="T1">。</text:span> </text:p>
            <text:p text:style-name="P58">(5)瞭解統制帳戶及明細分類帳間的關係及功用<text:span text:style-name="T1">。</text:span> </text:p>
            <text:p text:style-name="P58">(6)瞭解試算之意義、格式及功能<text:span text:style-name="T1">。</text:span> </text:p>
            <text:p text:style-name="P58">(7)瞭解試算表編製的程序<text:span text:style-name="T1">。</text:span> </text:p>
            <text:p text:style-name="P58">(8)瞭解試算表所能<text:soft-page-break/>發現及不能發現之錯誤<text:span text:style-name="T1">。</text:span> </text:p>
            <text:p text:style-name="P58">(9)瞭解試算表錯誤的追查方式<text:span text:style-name="T1">。</text:span> </text:p>
            <text:p text:style-name="P58">(10)瞭解從試算表 </text:p>
            <text:p text:style-name="P58"><text:s text:c="4"/>中發現並更正</text:p>
            <text:p text:style-name="P58"><text:s text:c="4"/>錯誤<text:span text:style-name="T1">。</text:span></text:p>
          </table:table-cell>
        </table:table-row>
        <table:table-row>
          <table:table-cell table:style-name="表格2.A2" office:value-type="string">
            <text:p text:style-name="P18">三、期末會計處理</text:p>
            <text:p text:style-name="P18"><text:s text:c="4"/>程序</text:p>
          </table:table-cell>
          <table:table-cell table:style-name="表格2.A2" office:value-type="string">
            <text:p text:style-name="P31">(一)調整之意義並能作成調整分錄 </text:p>
            <text:p text:style-name="P31">(二)結算工作底稿之格式及編製方法 </text:p>
            <text:p text:style-name="P31">(三)財務報表之意義、分類及各種財務報表之編製方法</text:p>
            <text:p text:style-name="P31">(四)結帳之程序</text:p>
          </table:table-cell>
          <table:table-cell table:style-name="表格2.A2" office:value-type="string">
            <text:p text:style-name="P44">1.能運用會計基礎理論作有關之調整分錄<text:span text:style-name="T1">。</text:span> </text:p>
            <text:p text:style-name="P44">2.能瞭解調整錯誤對財務報表之影響及更正錯誤<text:span text:style-name="T1">。</text:span> </text:p>
            <text:p text:style-name="P44">3.能執行結帳程序。</text:p>
            <text:p text:style-name="P44">4.能查詢及列印財務報表。</text:p>
          </table:table-cell>
          <table:table-cell table:style-name="表格2.A2" office:value-type="string">
            <text:p text:style-name="P58">(1)瞭解會計基礎之意義及種類<text:span text:style-name="T1">。</text:span> </text:p>
            <text:p text:style-name="P58">(2)瞭解調整之意義及功用<text:span text:style-name="T1">。</text:span> </text:p>
            <text:p text:style-name="P58">(3)瞭解期末應行調整之事項及調整方法<text:span text:style-name="T1">。</text:span> </text:p>
            <text:p text:style-name="P58">(4)瞭解結算之意義及功用<text:span text:style-name="T1">。</text:span></text:p>
            <text:p text:style-name="P58">(5)瞭解工作底稿之意義及功用<text:span text:style-name="T1">。</text:span> </text:p>
            <text:p text:style-name="P58">(6)瞭解虛帳戶的結帳程序<text:span text:style-name="T1">。</text:span></text:p>
            <text:p text:style-name="P58">(7)瞭解實帳戶的結轉程序<text:span text:style-name="T1">。</text:span> </text:p>
            <text:p text:style-name="P58">(8)瞭解資產負債表的內容及格式<text:span text:style-name="T1">。</text:span> </text:p>
            <text:p text:style-name="P58">(9)瞭解綜合損益表(不含其他綜合損益之組成部分)的內容及格式<text:span text:style-name="T1">。</text:span></text:p>
            <text:p text:style-name="P58">(10)瞭解權益變動 </text:p>
            <text:p text:style-name="P58"><text:s text:c="4"/>表的內容及格</text:p>
            <text:p text:style-name="P58"><text:s text:c="4"/>式<text:span text:style-name="T1">。</text:span> </text:p>
            <text:p text:style-name="P58">(11)瞭解調整錯誤</text:p>
            <text:p text:style-name="P58"><text:s text:c="4"/>對財務報表之</text:p>
            <text:p text:style-name="P58"><text:s text:c="4"/>影響<text:span text:style-name="T1">。</text:span> </text:p>
            <text:p text:style-name="P58">(12)瞭解迴轉分錄</text:p>
            <text:p text:style-name="P58"><text:s text:c="4"/>之意義及功 </text:p>
            <text:p text:style-name="P58"><text:s text:c="4"/>用<text:span text:style-name="T1">。</text:span></text:p>
          </table:table-cell>
        </table:table-row>
        <table:table-row>
          <table:table-cell table:style-name="表格2.A2" office:value-type="string">
            <text:p text:style-name="P18">四、會計資訊系統</text:p>
            <text:p text:style-name="P18"><text:s text:c="4"/>概念</text:p>
          </table:table-cell>
          <table:table-cell table:style-name="表格2.A2" office:value-type="string">
            <text:p text:style-name="P31">(一)能具備會計資訊系統環境所需操作的基本能力</text:p>
            <text:p text:style-name="P31">(二)能瞭解會計資訊系統</text:p>
          </table:table-cell>
          <table:table-cell table:style-name="表格2.A2" office:value-type="string">
            <text:p text:style-name="P45">1.能熟悉會計資訊系統環境及操作步驟及技巧<text:span text:style-name="T1">。</text:span> </text:p>
            <text:p text:style-name="P45">2.能執行電腦化會計起始作業<text:span text:style-name="T1">。</text:span> </text:p>
            <text:p text:style-name="P45">3.能瞭解會計資訊系統使用狀況<text:span text:style-name="T1">。</text:span> </text:p>
            <text:p text:style-name="P45"><text:soft-page-break/>4.能瞭解密碼及權限處理<text:span text:style-name="T1">。</text:span></text:p>
          </table:table-cell>
          <table:table-cell table:style-name="表格2.A2" office:value-type="string">
            <text:p text:style-name="P64">(1)瞭解會計資訊系統基本概念<text:span text:style-name="T1">。</text:span> </text:p>
            <text:p text:style-name="P64">(2)瞭解會計資訊系統「檔案資料夾設定及管理」操作<text:span text:style-name="T1">。</text:span> </text:p>
            <text:p text:style-name="P64">(3)瞭解會計資訊系<text:soft-page-break/>統「網路通訊設定」應用技巧<text:span text:style-name="T1">。</text:span> </text:p>
            <text:p text:style-name="P64">(4)瞭解會計資訊系統「系統設定管理維護」應用技巧<text:span text:style-name="T1">。</text:span> </text:p>
            <text:p text:style-name="P64">(5)瞭解會計資訊系統之應用<text:span text:style-name="T1">。</text:span></text:p>
          </table:table-cell>
        </table:table-row>
        <table:table-row>
          <table:table-cell table:style-name="表格2.A2" office:value-type="string">
            <text:p text:style-name="P22">五、相關法令之規</text:p>
            <text:p text:style-name="P22"><text:s text:c="4"/>定</text:p>
          </table:table-cell>
          <table:table-cell table:style-name="表格2.A2" office:value-type="string">
            <text:p text:style-name="P35">(一)商業會計法、商業會計處理準則對會計基本概念及其處理程序之規範 </text:p>
            <text:p text:style-name="P35">(二)加值型及非加值型營業稅法所規定之營業稅申報作業及相關進銷項營業稅之帳務處理 </text:p>
            <text:p text:style-name="P35">(三)依據所得稅法計算企業營利事業所得稅扣繳及暫繳稅額、結算應納稅額、結算應補(退)稅額</text:p>
          </table:table-cell>
          <table:table-cell table:style-name="表格2.A2" office:value-type="string">
            <text:p text:style-name="P49">1.能應用商業會計法及商業會計處理準則之規定處理會計事務<text:span text:style-name="T1">。</text:span> </text:p>
            <text:p text:style-name="P49">2.能應用加值型及非加值型營業稅法所規定之營業稅申報作業，及相關進銷項營業稅處理會計事務<text:span text:style-name="T1">。</text:span></text:p>
            <text:p text:style-name="P49">3.能瞭解並能依據所得稅法計算企業營利事業所得稅扣繳及暫繳稅額、結算應納稅額、結算應補(退)稅額<text:span text:style-name="T1">。</text:span> </text:p>
            <text:p text:style-name="P52">4.能應用商業使用電子<text:span text:style-name="T2">方式</text:span>處理會計資料辦法之規定處理會計事務<text:span text:style-name="T1">。</text:span> </text:p>
            <text:p text:style-name="P49">5.能應用一般公認會計原則(金融監督管理委員會認可之國際財務報導準則、國際會計準則、解釋及解釋公告)之規定處理會計事務<text:span text:style-name="T1">。</text:span></text:p>
          </table:table-cell>
          <table:table-cell table:style-name="表格2.A2" office:value-type="string">
            <text:p text:style-name="P64">(1)瞭解應用商業會計法及商業會計處理準則之規定處理會計事務<text:span text:style-name="T1">。</text:span> </text:p>
            <text:p text:style-name="P64">(2)瞭解應用加值型及非加值型營業稅法所規定之營業稅申報作業及相關進銷項營業稅處理會計事務<text:span text:style-name="T1">。</text:span></text:p>
            <text:p text:style-name="P64">(3)瞭解並能依據所得稅法計算企業營利事業所得稅扣繳及暫繳稅額、結算應納稅額、結算應補(退)稅額<text:span text:style-name="T1">。</text:span> </text:p>
            <text:p text:style-name="P68">(4)瞭解應用商業使用電子<text:span text:style-name="T2">方式</text:span>處理會計資料辦法之規定處理會計事務<text:span text:style-name="T1">。</text:span></text:p>
            <text:p text:style-name="P64">(5)瞭解應用一般公認會計原則(金融監督管理委員會認可之國際財務報導準則、國際會計準則、解釋及解釋公告)之規定處理會計事務<text:span text:style-name="T1">。</text:span></text:p>
          </table:table-cell>
        </table:table-row>
      </table:table>
      <text:p text:style-name="P6"/>
      <text:p text:style-name="P74">級 <text:s text:c="3"/>別：乙級</text:p>
      <text:p text:style-name="P5">工作範圍：從事各行業之會計處理工作。</text:p>
      <text:p text:style-name="P71">應具知能：除應具備丙級技術士之技能及相關知識外，並應具備下列各項技能及相</text:p>
      <text:p text:style-name="P72"><text:s text:c="10"/>關知識。</text:p>
      <table:table table:name="表格3" table:style-name="表格3">
        <table:table-column table:style-name="表格3.A"/>
        <table:table-column table:style-name="表格3.B"/>
        <table:table-column table:style-name="表格3.C" table:number-columns-repeated="2"/>
        <table:table-row>
          <table:table-cell table:style-name="表格3.A1" office:value-type="string">
            <text:p text:style-name="P10">工作項目</text:p>
          </table:table-cell>
          <table:table-cell table:style-name="表格3.A1" office:value-type="string">
            <text:p text:style-name="P10">技能種類</text:p>
          </table:table-cell>
          <table:table-cell table:style-name="表格3.A1" office:value-type="string">
            <text:p text:style-name="P10">技能標準</text:p>
          </table:table-cell>
          <table:table-cell table:style-name="表格3.D1" office:value-type="string">
            <text:p text:style-name="P10">相關知識</text:p>
          </table:table-cell>
        </table:table-row>
        <table:table-row>
          <table:table-cell table:style-name="表格3.A2" office:value-type="string">
            <text:p text:style-name="P15">一、會計基本概念</text:p>
            <text:p text:style-name="P15"><text:s text:c="4"/>及會計處理程</text:p>
            <text:p text:style-name="P15"><text:s text:c="4"/>序</text:p>
          </table:table-cell>
          <table:table-cell table:style-name="表格3.A2" office:value-type="string">
            <text:p text:style-name="P27">(一)會計基本概念 </text:p>
            <text:p text:style-name="P27">(二)平時會計處理程序 </text:p>
            <text:p text:style-name="P27">(三)期末會計處理程序</text:p>
          </table:table-cell>
          <table:table-cell table:style-name="表格3.A2" office:value-type="string">
            <text:p text:style-name="P41">1.能熟悉平時會計處理程序。 </text:p>
            <text:p text:style-name="P41">2.能熟悉期末會計處理程序。</text:p>
          </table:table-cell>
          <table:table-cell table:style-name="表格3.A2" office:value-type="string">
            <text:p text:style-name="P56">(1)瞭解會計基本概念。</text:p>
            <text:p text:style-name="P56">(2)瞭解平時會計處理程序。 </text:p>
            <text:p text:style-name="P56">(3)瞭解期末會計處理程序。</text:p>
          </table:table-cell>
        </table:table-row>
        <table:table-row>
          <table:table-cell table:style-name="表格3.A2" office:value-type="string">
            <text:p text:style-name="P15">二、資產及負債之</text:p>
            <text:p text:style-name="P15"><text:s text:c="4"/>衡量</text:p>
          </table:table-cell>
          <table:table-cell table:style-name="表格3.A2" office:value-type="string">
            <text:p text:style-name="P27">(一)現金、銀行存款之會計處理及銀行往來調節表之編製 </text:p>
            <text:p text:style-name="P27">(二)各種應收款項之意義及其會計處理 </text:p>
            <text:p text:style-name="P28">(三)存貨之意義、盤存制度並熟悉存貨之會計處理</text:p>
            <text:p text:style-name="P28">(四)不動產、廠房及設備之意義並熟悉其會計處理 </text:p>
            <text:p text:style-name="P27">(五)投資性不動產之意義並熟悉其會計處理 </text:p>
            <text:p text:style-name="P27">(六)無形資產之意義並熟悉其會計處理 </text:p>
            <text:p text:style-name="P27">(七)生物性資產及農產品之意義並熟悉其會計處理 </text:p>
            <text:p text:style-name="P27">(八)金融資產之意義及種類並熟悉金融資產之會計處理 </text:p>
            <text:p text:style-name="P27">(九)金融負債及非金融負債之意義及種類並熟悉會計處理方法</text:p>
          </table:table-cell>
          <table:table-cell table:style-name="表格3.A2" office:value-type="string">
            <text:p text:style-name="P40">1.能熟悉現金及銀行存款、零用金之會計處理。 </text:p>
            <text:p text:style-name="P40">2.能編製銀行往來調節表。 </text:p>
            <text:p text:style-name="P40">3.能熟悉應收票據之認列、衡量及處分等相關會計處理。 </text:p>
            <text:p text:style-name="P40">4.能熟悉應收帳款之認列、衡量、處分及融資等相關會計處理。 </text:p>
            <text:p text:style-name="P40">5.能熟悉定期盤存制及永續盤存制之會計處理。 </text:p>
            <text:p text:style-name="P40">6.能熟悉存貨之成本衡量及估計等相關會計處理。 </text:p>
            <text:p text:style-name="P40">7.能熟悉不動產、廠房及設備之取得、折舊及後續支出相關會計處理。</text:p>
            <text:p text:style-name="P40">8.能熟悉不動產、廠房及設備出售、交換、毀損及報廢等相關會計處理。</text:p>
            <text:p text:style-name="P40">9.能熟悉投資性不動產之取得、折舊及後續支出相關會計處理。 </text:p>
            <text:p text:style-name="P40">10.能熟悉無形資產</text:p>
            <text:p text:style-name="P40"><text:soft-page-break/><text:s text:c="3"/>之取得、成本衡</text:p>
            <text:p text:style-name="P40"><text:s text:c="3"/>量及攤銷等會計</text:p>
            <text:p text:style-name="P40"><text:s text:c="3"/>處理。 </text:p>
            <text:p text:style-name="P40">11.能熟悉遞耗資產</text:p>
            <text:p text:style-name="P40"><text:s text:c="3"/>及其他資產之會</text:p>
            <text:p text:style-name="P40"><text:s text:c="3"/>計處理。 </text:p>
            <text:p text:style-name="P40">12.能熟悉資產減損</text:p>
            <text:p text:style-name="P40"><text:s text:c="3"/>及減損迴轉之會</text:p>
            <text:p text:style-name="P40"><text:s text:c="3"/>計處理。 </text:p>
            <text:p text:style-name="P40">13.能熟悉生物性資</text:p>
            <text:p text:style-name="P40"><text:s text:c="3"/>產及農產品之取</text:p>
            <text:p text:style-name="P40"><text:s text:c="3"/>得、出售及重分</text:p>
            <text:p text:style-name="P40"><text:s text:c="3"/>類之會計處理。</text:p>
            <text:p text:style-name="P40">14.能熟悉金融資</text:p>
            <text:p text:style-name="P40"><text:s text:c="3"/>產，包括金融資</text:p>
            <text:p text:style-name="P40"><text:s text:c="3"/>產分類、衡量及</text:p>
            <text:p text:style-name="P40"><text:s text:c="3"/>重分類相關之會</text:p>
            <text:p text:style-name="P40"><text:s text:c="3"/>計處理。 </text:p>
            <text:p text:style-name="P40">15.能熟悉負債準</text:p>
            <text:p text:style-name="P40"><text:s text:c="3"/>備、或有負債及</text:p>
            <text:p text:style-name="P40"><text:s text:c="3"/>或有資產之會計 </text:p>
            <text:p text:style-name="P40"><text:s text:c="3"/>處理。</text:p>
            <text:p text:style-name="P40">16.能熟悉流動負債</text:p>
            <text:p text:style-name="P40"><text:s text:c="3"/>會計處理。</text:p>
            <text:p text:style-name="P40">17.能熟悉應付公司</text:p>
            <text:p text:style-name="P40"><text:s text:c="3"/>債之發行、付</text:p>
            <text:p text:style-name="P40"><text:s text:c="3"/>息、贖回及轉換</text:p>
            <text:p text:style-name="P40"><text:s text:c="3"/>相關之會計處</text:p>
            <text:p text:style-name="P40"><text:s text:c="3"/>理。 </text:p>
            <text:p text:style-name="P40">18.能熟悉長期應付</text:p>
            <text:p text:style-name="P40"><text:s text:c="3"/>票據及借款、應</text:p>
            <text:p text:style-name="P40"><text:s text:c="3"/>付退休金及其他</text:p>
            <text:p text:style-name="P40"><text:s text:c="3"/>負債相關之會計</text:p>
            <text:p text:style-name="P40"><text:s text:c="3"/>處理。</text:p>
            <text:p text:style-name="P40">19.能熟悉租賃會計</text:p>
            <text:p text:style-name="P40"><text:s text:c="3"/>處理。 </text:p>
            <text:p text:style-name="P40">20.能熟悉所得稅之</text:p>
            <text:p text:style-name="P40"><text:s text:c="3"/>會計處理。 </text:p>
            <text:p text:style-name="P40">21.能熟悉收益、成</text:p>
            <text:p text:style-name="P40"><text:s text:c="3"/>本及費損相關之</text:p>
            <text:p text:style-name="P40"><text:s text:c="3"/>會計處理。 <text:s/></text:p>
          </table:table-cell>
          <table:table-cell table:style-name="表格3.A2" office:value-type="string">
            <text:p text:style-name="P59">(1)瞭解現金及銀行存款、零用金之意義、內容及會計處理<text:span text:style-name="T1">。</text:span> </text:p>
            <text:p text:style-name="P59">(2)瞭解現金控制之目的及方法<text:span text:style-name="T1">。</text:span> </text:p>
            <text:p text:style-name="P59">(3)瞭解銀行往來調節表編製的方法<text:span text:style-name="T1">。</text:span></text:p>
            <text:p text:style-name="P59">(4)瞭解各種應收款項及票據之意義及會計處理<text:span text:style-name="T1">。</text:span> </text:p>
            <text:p text:style-name="P59">(5)瞭解銷貨收入的入帳時機及金額<text:span text:style-name="T1">。</text:span> </text:p>
            <text:p text:style-name="P59">(6)瞭解呆帳之會計處理<text:span text:style-name="T1">。</text:span> </text:p>
            <text:p text:style-name="P59">(7)瞭解存貨之意義、範圍、衡量及會計處理<text:span text:style-name="T1">。</text:span> </text:p>
            <text:p text:style-name="P59">(8)瞭解不動產、廠房及設備之意義及會計處理<text:span text:style-name="T1">。</text:span></text:p>
            <text:p text:style-name="P59">(9)瞭解投資性不動產之意義及取得、折舊及後續支出相關會計處理<text:span text:style-name="T1">。</text:span> </text:p>
            <text:p text:style-name="P60">(10)瞭解資本支出</text:p>
            <text:p text:style-name="P60"><text:s text:c="4"/>及收益支出劃</text:p>
            <text:p text:style-name="P60"><text:s text:c="4"/>分的原則<text:span text:style-name="T1">。</text:span> </text:p>
            <text:p text:style-name="P60">(11)瞭解租賃資產</text:p>
            <text:p text:style-name="P60"><text:s text:c="4"/>之意義及會計</text:p>
            <text:p text:style-name="P60"><text:s text:c="4"/>處理<text:span text:style-name="T1">。</text:span> </text:p>
            <text:p text:style-name="P61"><text:soft-page-break/>(12)瞭解資產減損</text:p>
            <text:p text:style-name="P61"><text:s text:c="4"/>之意義及其會</text:p>
            <text:p text:style-name="P61"><text:s text:c="4"/>計處理<text:span text:style-name="T1">。</text:span></text:p>
            <text:p text:style-name="P61">(13)瞭解無形資產</text:p>
            <text:p text:style-name="P61"><text:s text:c="4"/>之取得、成本</text:p>
            <text:p text:style-name="P61"><text:s text:c="4"/>衡量、攤銷及</text:p>
            <text:p text:style-name="P61"><text:s text:c="4"/>減損等會計處</text:p>
            <text:p text:style-name="P61"><text:s text:c="4"/>理<text:span text:style-name="T1">。</text:span> </text:p>
            <text:p text:style-name="P61">(14)瞭解遞耗資產</text:p>
            <text:p text:style-name="P61"><text:s text:c="4"/>及其他資產之</text:p>
            <text:p text:style-name="P61"><text:s text:c="4"/>會計處理<text:span text:style-name="T1">。</text:span> </text:p>
            <text:p text:style-name="P61">(15)瞭解生物性資</text:p>
            <text:p text:style-name="P61"><text:s text:c="4"/>產及農產品意</text:p>
            <text:p text:style-name="P61"><text:s text:c="4"/>義及取得、出</text:p>
            <text:p text:style-name="P61"><text:s text:c="4"/>售及重分類之</text:p>
            <text:p text:style-name="P61"><text:s text:c="4"/>會計處理<text:span text:style-name="T1">。</text:span> </text:p>
            <text:p text:style-name="P61">(16)瞭解金融資</text:p>
            <text:p text:style-name="P61"><text:s text:c="4"/>產，包括金融</text:p>
            <text:p text:style-name="P61"><text:s text:c="4"/>資產分類、衡</text:p>
            <text:p text:style-name="P61"><text:s text:c="4"/>量及重分類相</text:p>
            <text:p text:style-name="P61"><text:s text:c="4"/>關之會計處</text:p>
            <text:p text:style-name="P61"><text:s text:c="4"/>理<text:span text:style-name="T1">。</text:span> </text:p>
            <text:p text:style-name="P61">(17)暸解負債準</text:p>
            <text:p text:style-name="P61"><text:s text:c="4"/>備、或有負債</text:p>
            <text:p text:style-name="P61"><text:s text:c="4"/>及或有資產的</text:p>
            <text:p text:style-name="P61"><text:s text:c="4"/>定義及會計處</text:p>
            <text:p text:style-name="P61"><text:s text:c="4"/>理<text:span text:style-name="T1">。</text:span> </text:p>
            <text:p text:style-name="P61">(18)瞭解公司債發</text:p>
            <text:p text:style-name="P61"><text:s text:c="4"/>行、付息、贖</text:p>
            <text:p text:style-name="P61"><text:s text:c="4"/>回及轉換相關</text:p>
            <text:p text:style-name="P61"><text:s text:c="4"/>之會計處理<text:span text:style-name="T1">。</text:span> </text:p>
            <text:p text:style-name="P61">(19)瞭解長期應付</text:p>
            <text:p text:style-name="P61"><text:s text:c="4"/>票據、應付退</text:p>
            <text:p text:style-name="P61"><text:s text:c="4"/>休金及其他負</text:p>
            <text:p text:style-name="P61"><text:s text:c="4"/>債相關之會計</text:p>
            <text:p text:style-name="P61"><text:s text:c="4"/>處理<text:span text:style-name="T1">。</text:span> </text:p>
            <text:p text:style-name="P61">(20)瞭解所得稅之</text:p>
            <text:p text:style-name="P61"><text:s text:c="4"/>會計處理<text:span text:style-name="T1">。</text:span></text:p>
            <text:p text:style-name="P61">(21)瞭解收益、成</text:p>
            <text:p text:style-name="P61"><text:s text:c="4"/>本及費損相關</text:p>
            <text:p text:style-name="P61"><text:s text:c="4"/>之會計處理<text:span text:style-name="T1">。</text:span></text:p>
          </table:table-cell>
        </table:table-row>
        <table:table-row>
          <table:table-cell table:style-name="表格3.A2" office:value-type="string">
            <text:p text:style-name="P19">三、權益之會計處</text:p>
            <text:p text:style-name="P19"><text:s text:c="4"/>理及表達</text:p>
          </table:table-cell>
          <table:table-cell table:style-name="表格3.A2" office:value-type="string">
            <text:p text:style-name="P32">(一)合夥之意義並熟悉其會計處理方法 </text:p>
            <text:p text:style-name="P32">(二)公司之意義及其<text:soft-page-break/>種類</text:p>
            <text:p text:style-name="P32">(三)資本投入及其變動之會計處理 </text:p>
            <text:p text:style-name="P32">(四)股利之會計處理及盈餘分配表之編製 </text:p>
            <text:p text:style-name="P33">(五)股東權益其他項目之會計處理</text:p>
            <text:p text:style-name="P33">(六)資訊系統產出資訊，編製權益變動表及盈餘分配表</text:p>
          </table:table-cell>
          <table:table-cell table:style-name="表格3.A2" office:value-type="string">
            <text:p text:style-name="P46">1.能熟悉合夥之開業、損益分配、入夥、退夥、解散等相關會計處<text:soft-page-break/>理<text:span text:style-name="T1">。</text:span> </text:p>
            <text:p text:style-name="P46">2.能熟悉資本投入及其變動之會計處理<text:span text:style-name="T1">。</text:span> </text:p>
            <text:p text:style-name="P46">3.能熟悉特別股及普通股之股利相關之會計處理<text:span text:style-name="T1">。</text:span> </text:p>
            <text:p text:style-name="P46">4.能熟悉每股帳面金額及每股盈餘計算<text:span text:style-name="T1">。</text:span> </text:p>
            <text:p text:style-name="P46">5.能編製權益變動表<text:span text:style-name="T1">。</text:span></text:p>
            <text:p text:style-name="P46">6.能編製盈餘分配表並作分配分錄<text:span text:style-name="T1">。</text:span> </text:p>
            <text:p text:style-name="P46">7.能熟悉庫藏股票之會計處理<text:span text:style-name="T1">。</text:span> </text:p>
            <text:p text:style-name="P46">8.能熟悉認股權、證之會計處理<text:span text:style-name="T1">。</text:span></text:p>
            <text:p text:style-name="P46">9.能運用資訊系統產出資訊，編製權益變動表及盈餘分配表<text:span text:style-name="T1">。</text:span></text:p>
          </table:table-cell>
          <table:table-cell table:style-name="表格3.A2" office:value-type="string">
            <text:p text:style-name="P62">(1)瞭解合夥之意義、開業、損益分配、入夥、退夥、解散等相關<text:soft-page-break/>會計處理<text:span text:style-name="T1">。</text:span></text:p>
            <text:p text:style-name="P62">(2)瞭解公司之意義及其種類<text:span text:style-name="T1">。</text:span> </text:p>
            <text:p text:style-name="P62">(3)瞭解公司資本之投入及其變動之會計處理<text:span text:style-name="T1">。</text:span></text:p>
            <text:p text:style-name="P62">(4)瞭解特別股及普通股之股利相關之會計處理<text:span text:style-name="T1">。</text:span></text:p>
            <text:p text:style-name="P62">(5)瞭解每股帳面金額及每股盈餘計算<text:span text:style-name="T1">。</text:span> </text:p>
            <text:p text:style-name="P62">(6)瞭解權益變動表之編製<text:span text:style-name="T1">。</text:span></text:p>
            <text:p text:style-name="P62">(7)瞭解盈餘分配表之編製及分配分錄<text:span text:style-name="T1">。</text:span> </text:p>
            <text:p text:style-name="P62">(8)瞭解庫藏股票之意義、性質及會計處理<text:span text:style-name="T1">。</text:span></text:p>
            <text:p text:style-name="P62">(9)瞭解認股權、證之意義、性質及會計處理<text:span text:style-name="T1">。</text:span></text:p>
          </table:table-cell>
        </table:table-row>
        <table:table-row>
          <table:table-cell table:style-name="表格3.A2" office:value-type="string">
            <text:p text:style-name="P20">四、現金流量表之</text:p>
            <text:p text:style-name="P20"><text:s text:c="4"/>編製及財務報</text:p>
            <text:p text:style-name="P20"><text:s text:c="4"/>表分析</text:p>
          </table:table-cell>
          <table:table-cell table:style-name="表格3.A2" office:value-type="string">
            <text:p text:style-name="P32">(一)現金流量表之意義及功用並熟悉現金流量表之編製 </text:p>
            <text:p text:style-name="P32">(二)財務報表分析之意義並熟悉其分析方法及運用財務報表之編製及分析</text:p>
            <text:p text:style-name="P32">(三)運用資訊系統產出資訊，編製現金流量表</text:p>
          </table:table-cell>
          <table:table-cell table:style-name="表格3.A2" office:value-type="string">
            <text:p text:style-name="P47">1.能熟悉營業活動之現金流量<text:span text:style-name="T1">。</text:span> </text:p>
            <text:p text:style-name="P47">2.能熟悉投資活動之現金流量<text:span text:style-name="T1">。</text:span> </text:p>
            <text:p text:style-name="P47">3.能熟悉籌資活動之現金流量<text:span text:style-name="T1">。</text:span> </text:p>
            <text:p text:style-name="P47">4.能編製現金流量表<text:span text:style-name="T1">。</text:span></text:p>
            <text:p text:style-name="P47">5.能編製共同比與及比較財務報表<text:span text:style-name="T1">。</text:span> </text:p>
            <text:p text:style-name="P47">6.能進行短期償債能力分析<text:span text:style-name="T1">。</text:span> </text:p>
            <text:p text:style-name="P47">7.能進行資金流量分析<text:span text:style-name="T1">。</text:span> </text:p>
            <text:p text:style-name="P47">8.能進行資本結構及長期償債能力分析<text:span text:style-name="T1">。</text:span> </text:p>
            <text:p text:style-name="P47">9.能進行投資報酬率分析<text:span text:style-name="T1">。</text:span> </text:p>
            <text:p text:style-name="P47">10.能進行獲利能力 </text:p>
            <text:p text:style-name="P47"><text:s text:c="3"/>分析<text:span text:style-name="T1">。</text:span> </text:p>
            <text:p text:style-name="P47"><text:soft-page-break/>11.能進行資產運用</text:p>
            <text:p text:style-name="P47"><text:s text:c="3"/>效率分析<text:span text:style-name="T1">。</text:span> </text:p>
            <text:p text:style-name="P47">12.能進行其他相關</text:p>
            <text:p text:style-name="P47"><text:s text:c="3"/>之財務比率分</text:p>
            <text:p text:style-name="P47"><text:s text:c="3"/>析<text:span text:style-name="T1">。</text:span></text:p>
            <text:p text:style-name="P47">13.能運用資訊系統</text:p>
            <text:p text:style-name="P47"><text:s text:c="3"/>產出資訊，編製</text:p>
            <text:p text:style-name="P47"><text:s text:c="3"/>現金流量表<text:span text:style-name="T1">。</text:span></text:p>
          </table:table-cell>
          <table:table-cell table:style-name="表格3.A2" office:value-type="string">
            <text:p text:style-name="P65">(1)瞭解現金流量表之意義及功用<text:span text:style-name="T1">。</text:span> </text:p>
            <text:p text:style-name="P65">(2)瞭解約當現金之意義及內容<text:span text:style-name="T1">。</text:span> </text:p>
            <text:p text:style-name="P65">(3)瞭解營業活動之現金流量<text:span text:style-name="T1">。</text:span></text:p>
            <text:p text:style-name="P65">(4)瞭解投資活動之現金流量<text:span text:style-name="T1">。</text:span> </text:p>
            <text:p text:style-name="P65">(5)瞭解籌資活動之現金流量<text:span text:style-name="T1">。</text:span> </text:p>
            <text:p text:style-name="P65">(6)瞭解現金流量表之編製<text:span text:style-name="T1">。</text:span> </text:p>
            <text:p text:style-name="P65">(7)瞭解財務報表分析之意義、目的及方法<text:span text:style-name="T1">。</text:span> </text:p>
            <text:p text:style-name="P65">(8)瞭解共同比分析的意義及編製方法<text:span text:style-name="T1">。</text:span> </text:p>
            <text:p text:style-name="P65">(9)瞭解比較財務報表的意義及編製方法<text:span text:style-name="T1">。</text:span> </text:p>
            <text:p text:style-name="P65">(10)瞭解比率分析<text:soft-page-break/>的意義及計算方法<text:span text:style-name="T1">。</text:span></text:p>
          </table:table-cell>
        </table:table-row>
        <table:table-row>
          <table:table-cell table:style-name="表格3.A2" office:value-type="string">
            <text:p text:style-name="P23">五、會計資訊及進</text:p>
            <text:p text:style-name="P23"><text:s text:c="4"/>銷存相關資訊</text:p>
            <text:p text:style-name="P23"><text:s text:c="4"/>處理作業</text:p>
          </table:table-cell>
          <table:table-cell table:style-name="表格3.A2" office:value-type="string">
            <text:p text:style-name="P36">(一)資料庫原理及運用 </text:p>
            <text:p text:style-name="P36">(二)會計資訊系統開發及管理 </text:p>
            <text:p text:style-name="P36">(三)會計制度及內部控制</text:p>
            <text:p text:style-name="P36">(四)銷售及收款循環 </text:p>
            <text:p text:style-name="P36">(五)採購及付款循環 </text:p>
            <text:p text:style-name="P36">(六)庫存管理作業</text:p>
          </table:table-cell>
          <table:table-cell table:style-name="表格3.A2" office:value-type="string">
            <text:p text:style-name="P50">1.能熟悉銀行帳戶資料、客戶及供應商基本資料、存貨品號資料設定及維護作業<text:span text:style-name="T1">。</text:span> </text:p>
            <text:p text:style-name="P50">2.能熟悉現金及銀行存款、應收帳款及票據、應付帳款及票據、存貨之期初開帳作業<text:span text:style-name="T1">。</text:span> </text:p>
            <text:p text:style-name="P50">3.能熟悉銷售之訂單輸入、出貨、請款及收款(含票據)相關處理<text:span text:style-name="T1">。</text:span> </text:p>
            <text:p text:style-name="P50">4.能熟悉採購之訂單輸入、驗收、退貨及付款(含票據)相關處理<text:span text:style-name="T1">。</text:span> </text:p>
            <text:p text:style-name="P50">5.能熟悉存貨入庫、出庫、借出還入、借入還出及盤點作業<text:span text:style-name="T1">。</text:span> </text:p>
            <text:p text:style-name="P50">6.能熟悉營業稅申報作業<text:span text:style-name="T1">。</text:span> </text:p>
            <text:p text:style-name="P50">7.能查詢及列印相關表單<text:span text:style-name="T1">。</text:span></text:p>
          </table:table-cell>
          <table:table-cell table:style-name="表格3.A2" office:value-type="string">
            <text:p text:style-name="P66">(1)瞭解資料庫原理及運用<text:span text:style-name="T1">。</text:span> </text:p>
            <text:p text:style-name="P66">(2)瞭解會計資訊、資訊系統開發及管理<text:span text:style-name="T1">。</text:span> </text:p>
            <text:p text:style-name="P66">(3)瞭解會計制度及內部控制<text:span text:style-name="T1">。</text:span> </text:p>
            <text:p text:style-name="P66">(4)瞭解銷售及收款循環作業流程及相關文件及檔案<text:span text:style-name="T1">。</text:span> </text:p>
            <text:p text:style-name="P66">(5)瞭解銷售及收款循環決策資訊需求<text:span text:style-name="T1">。</text:span> </text:p>
            <text:p text:style-name="P66">(6)瞭解採購及付款循環作業流程及相關文件及檔案<text:span text:style-name="T1">。</text:span></text:p>
            <text:p text:style-name="P66">(7)瞭解採購及付款循環決策資訊需求<text:span text:style-name="T1">。</text:span></text:p>
            <text:p text:style-name="P66">(8)瞭解庫存管理作業流程及相關文件及檔案<text:span text:style-name="T1">。</text:span></text:p>
            <text:p text:style-name="P66">(9)瞭解庫存管理作業決策資訊需求<text:span text:style-name="T1">。</text:span> </text:p>
            <text:p text:style-name="P67">(10)瞭解票據管理</text:p>
            <text:p text:style-name="P67"><text:s text:c="4"/>作業流程及相</text:p>
            <text:p text:style-name="P67"><text:s text:c="4"/>關文件及檔</text:p>
            <text:p text:style-name="P67"><text:s text:c="4"/>案<text:span text:style-name="T1">。</text:span> </text:p>
            <text:p text:style-name="P67">(11)瞭解票據管理</text:p>
            <text:p text:style-name="P67"><text:s text:c="4"/>作業決策資訊</text:p>
            <text:p text:style-name="P67"><text:s text:c="4"/>需求<text:span text:style-name="T1">。</text:span></text:p>
            <text:p text:style-name="P67">(12)暸解營業稅申</text:p>
            <text:p text:style-name="P67"><text:s text:c="4"/>報作業<text:span text:style-name="T1">。</text:span></text:p>
          </table:table-cell>
        </table:table-row>
        <table:table-row>
          <table:table-cell table:style-name="表格3.A2" office:value-type="string">
            <text:p text:style-name="P24">六、相關法令之規</text:p>
            <text:p text:style-name="P24"><text:soft-page-break/><text:s text:c="4"/>定</text:p>
          </table:table-cell>
          <table:table-cell table:style-name="表格3.A2" office:value-type="string">
            <text:p text:style-name="P36">(一)商業會計法及商<text:soft-page-break/>業會計處理準則之規範 </text:p>
            <text:p text:style-name="P36">(二)國際財務報導準則之規範 </text:p>
            <text:p text:style-name="P36">(三)公司法之公司基本概念及對會計事項之相關規定 </text:p>
            <text:p text:style-name="P36">(四)所得稅法及營業稅法之相關規定及其對會計處理之影響</text:p>
          </table:table-cell>
          <table:table-cell table:style-name="表格3.A2" office:value-type="string">
            <text:p text:style-name="P51">1.能應用商業會計<text:soft-page-break/>法及商業會計處理準則之規定處理會計事務<text:span text:style-name="T1">。</text:span> </text:p>
            <text:p text:style-name="P51">2.能應用稅法(所得稅法及營業稅法)之規定處理會計事務<text:span text:style-name="T1">。</text:span> </text:p>
            <text:p text:style-name="P51">3.能應用公司法之規定處理會計事務<text:span text:style-name="T1">。</text:span></text:p>
            <text:p text:style-name="P52">4.能應用商業使用電子<text:span text:style-name="T2">方式</text:span>處理會計資料辦法之規定處理會計事務<text:span text:style-name="T1">。</text:span></text:p>
            <text:p text:style-name="P51">5.能應用一般公認會計原則(金融監督管理委員會認可之國際財務報導準則、國際會計準則、解釋及解釋公告)之規定處理會計事務<text:span text:style-name="T1">。</text:span></text:p>
          </table:table-cell>
          <table:table-cell table:style-name="表格3.A2" office:value-type="string">
            <text:p text:style-name="P67">(1)瞭解商業會計法<text:soft-page-break/>及商業會計處理準則之規定<text:span text:style-name="T1">。</text:span> </text:p>
            <text:p text:style-name="P67">(2)瞭解稅法(所得稅法及營業稅法)之規定<text:span text:style-name="T1">。</text:span></text:p>
            <text:p text:style-name="P67">(3)瞭解公司法之規定<text:span text:style-name="T1">。</text:span></text:p>
            <text:p text:style-name="P68">(4)瞭解商業使用電子<text:span text:style-name="T2">方式</text:span>處理會計資料辦法之規定<text:span text:style-name="T1">。</text:span></text:p>
            <text:p text:style-name="P67">(5)瞭解應用一般公認會計原則(金融監督管理委員會認可之國際財務報導準則、國際會計準則、解釋及解釋公告)之規定處理會計事務<text:span text:style-name="T1">。</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2pt"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8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蔡孟珊</meta:initial-creator>
    <meta:creation-date>2019-03-13T03:23:00Z</meta:creation-date>
    <dc:date>2020-02-05T18:04:40.022000000</dc:date>
    <meta:print-date>2020-02-05T18:06:12.583000000</meta:print-date>
    <meta:editing-cycles>28</meta:editing-cycles>
    <meta:editing-duration>PT2H2M24S</meta:editing-duration>
    <meta:document-statistic meta:table-count="3" meta:image-count="0" meta:object-count="0" meta:page-count="11" meta:paragraph-count="471" meta:word-count="6742" meta:character-count="7804" meta:non-whitespace-character-count="7172"/>
    <meta:template xlink:type="simple" xlink:actuate="onRequest" xlink:title="" xlink:href="../../../AppData/Local/Microsoft/Windows/INetCache/Content.Outlook/AGPCVHHJ/法制作業/資訊相關職類共用規範草案/法務司/0313/技術士技能檢定資訊相關職類共用規範.odt/Normal"/>
  </office:meta>
</office:document-meta>
</file>