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8" style:family="table-cell" style:parent-style-name="Default">
      <style:table-cell-properties fo:wrap-option="wrap"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Default" style:data-style-name="N0">
      <style:table-cell-properties fo:wrap-option="wrap" fo:border="0.99pt solid #000000" style:vertical-align="middle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wrap-option="wrap"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>
      <style:table-cell-properties fo:wrap-option="wrap" fo:border="0.99pt solid #000000" style:vertical-align="middle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2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3" style:family="table-cell" style:parent-style-name="Default" style:data-style-name="N3">
      <style:table-cell-properties fo:wrap-option="wrap"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74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6" style:family="table-cell" style:parent-style-name="Default" style:data-style-name="N146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46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8" style:family="table-cell" style:parent-style-name="Default" style:data-style-name="N147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79" style:family="table-cell" style:parent-style-name="Default" style:data-style-name="N11">
      <style:table-cell-properties fo:wrap-option="wrap"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8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國教署及所屬國立學校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6"/>
        <table:table-column table:style-name="co3" table:default-cell-style-name="ce36"/>
        <table:table-column table:style-name="co4" table:default-cell-style-name="ce75"/>
        <table:table-column table:style-name="co3" table:default-cell-style-name="ce77"/>
        <table:table-column table:style-name="co5" table:default-cell-style-name="ce36"/>
        <table:table-column table:style-name="co6" table:default-cell-style-name="ce36"/>
        <table:table-column table:style-name="co4" table:default-cell-style-name="ce75"/>
        <table:table-column table:style-name="co4" table:default-cell-style-name="ce78"/>
        <table:table-column table:style-name="co7" table:number-columns-repeated="1014" table:default-cell-style-name="ce80"/>
        <table:table-header-rows>
          <table:table-row table:style-name="ro1">
            <table:table-cell table:style-name="ce67" office:value-type="string" calcext:value-type="string" table:number-columns-spanned="9" table:number-rows-spanned="1">
              <text:p>國教署所屬國立學校及縣市聯絡處電子公文附件ODF比例明細表</text:p>
            </table:table-cell>
            <table:covered-table-cell table:number-columns-repeated="8" table:style-name="ce70"/>
            <table:table-cell table:number-columns-repeated="1014"/>
          </table:table-row>
          <table:table-row table:style-name="ro1">
            <table:table-cell table:style-name="ce68"/>
            <table:table-cell table:style-name="ce8" office:value-type="string" calcext:value-type="string" table:number-columns-spanned="4" table:number-rows-spanned="1">
              <text:p>108年1至12月</text:p>
            </table:table-cell>
            <table:covered-table-cell table:number-columns-repeated="3" table:style-name="ce8"/>
            <table:table-cell table:style-name="ce8" office:value-type="string" calcext:value-type="string" table:number-columns-spanned="4" table:number-rows-spanned="1">
              <text:p>109年1月</text:p>
            </table:table-cell>
            <table:covered-table-cell table:number-columns-repeated="3" table:style-name="ce8"/>
            <table:table-cell table:number-columns-repeated="1014"/>
          </table:table-row>
          <table:table-row table:style-name="ro1">
            <table:table-cell table:style-name="ce69" office:value-type="string" calcext:value-type="string">
              <text:p>機　關　名　稱</text:p>
            </table:table-cell>
            <table:table-cell table:style-name="ce72" office:value-type="string" calcext:value-type="string">
              <text:p>公文附件數</text:p>
            </table:table-cell>
            <table:table-cell table:style-name="ce72" office:value-type="string" calcext:value-type="string">
              <text:p>商用格式</text:p>
            </table:table-cell>
            <table:table-cell table:style-name="ce74" office:value-type="string" calcext:value-type="string">
              <text:p>ODF格式</text:p>
            </table:table-cell>
            <table:table-cell table:style-name="ce76" office:value-type="string" calcext:value-type="string">
              <text:p>使用ODF比例</text:p>
            </table:table-cell>
            <table:table-cell table:style-name="ce72" office:value-type="string" calcext:value-type="string">
              <text:p>公文附件數</text:p>
            </table:table-cell>
            <table:table-cell table:style-name="ce72" office:value-type="string" calcext:value-type="string">
              <text:p>商用格式</text:p>
            </table:table-cell>
            <table:table-cell table:style-name="ce74" office:value-type="string" calcext:value-type="string">
              <text:p>ODF格式</text:p>
            </table:table-cell>
            <table:table-cell table:style-name="ce76" office:value-type="string" calcext:value-type="string">
              <text:p>使用ODF比例</text:p>
            </table:table-cell>
            <table:table-cell table:number-columns-repeated="1014"/>
          </table:table-row>
        </table:table-header-rows>
        <table:table-row table:style-name="ro1">
          <table:table-cell office:value-type="string" calcext:value-type="string">
            <text:p>國立二林高級工商職業學校</text:p>
          </table:table-cell>
          <table:table-cell office:value-type="float" office:value="361" calcext:value-type="float">
            <text:p>361</text:p>
          </table:table-cell>
          <table:table-cell office:value-type="float" office:value="13" calcext:value-type="float">
            <text:p>13</text:p>
          </table:table-cell>
          <table:table-cell office:value-type="float" office:value="304" calcext:value-type="float">
            <text:p>304</text:p>
          </table:table-cell>
          <table:table-cell office:value-type="percentage" office:value="0.9589905362776" calcext:value-type="percentage">
            <text:p>95.90%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土庫高級商工職業學校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percentage" office:value="0.21428571428571" calcext:value-type="percentage">
            <text:p>21.43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大湖高級農工職業學校</text:p>
          </table:table-cell>
          <table:table-cell office:value-type="float" office:value="340" calcext:value-type="float">
            <text:p>34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percentage" office:value="0.26168224299065" calcext:value-type="percentage">
            <text:p>26.17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山大學附屬國光高級中學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percentage" office:value="0.79166666666667" calcext:value-type="percentage">
            <text:p>79.17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央大學附屬中壢高級中學</text:p>
          </table:table-cell>
          <table:table-cell office:value-type="float" office:value="261" calcext:value-type="float">
            <text:p>26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percentage" office:value="0.1981981981982" calcext:value-type="percentage">
            <text:p>19.82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科實驗高級中學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percentage" office:value="0.14285714285714" calcext:value-type="percentage">
            <text:p>14.29%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7" office:value-type="percentage" office:value="0.57142857142857" calcext:value-type="percentage">
            <text:p>57.1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興大學附屬高級中學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percentage" office:value="0.63636363636364" calcext:value-type="percentage">
            <text:p>63.64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興大學附屬臺中高級農業職業學校</text:p>
          </table:table-cell>
          <table:table-cell office:value-type="float" office:value="544" calcext:value-type="float">
            <text:p>544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percentage" office:value="0.67272727272727" calcext:value-type="percentage">
            <text:p>67.27%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中興高級中學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仁愛高級農業職業學校</text:p>
          </table:table-cell>
          <table:table-cell office:value-type="float" office:value="224" calcext:value-type="float">
            <text:p>2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percentage" office:value="0.68571428571429" calcext:value-type="percentage">
            <text:p>68.57%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內埔高級農工職業學校</text:p>
          </table:table-cell>
          <table:table-cell office:value-type="float" office:value="159" calcext:value-type="float">
            <text:p>15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percentage" office:value="0.094736842105263" calcext:value-type="percentage">
            <text:p>9.47%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斗六高級中學</text:p>
          </table:table-cell>
          <table:table-cell office:value-type="float" office:value="659" calcext:value-type="float">
            <text:p>659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office:value-type="percentage" office:value="0.049773755656109" calcext:value-type="percentage">
            <text:p>4.98%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斗六高級家事商業職業學校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percentage" office:value="0.52941176470588" calcext:value-type="percentage">
            <text:p>52.94%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percentage" office:value="0.75" calcext:value-type="percentage">
            <text:p>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水里高級商工職業學校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percentage" office:value="0.43478260869565" calcext:value-type="percentage">
            <text:p>43.48%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北斗高級家事商業職業學校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percentage" office:value="0.82051282051282" calcext:value-type="percentage">
            <text:p>82.05%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北門高級中學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percentage" office:value="0.17948717948718" calcext:value-type="percentage">
            <text:p>17.95%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北門高級農工職業學校</text:p>
          </table:table-cell>
          <table:table-cell office:value-type="float" office:value="1174" calcext:value-type="float">
            <text:p>1,174</text:p>
          </table:table-cell>
          <table:table-cell office:value-type="float" office:value="4" calcext:value-type="float">
            <text:p>4</text:p>
          </table:table-cell>
          <table:table-cell office:value-type="float" office:value="443" calcext:value-type="float">
            <text:p>443</text:p>
          </table:table-cell>
          <table:table-cell office:value-type="percentage" office:value="0.9910514541387" calcext:value-type="percentage">
            <text:p>99.11%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7" office:value-type="percentage" office:value="0.83333333333333" calcext:value-type="percentage">
            <text:p>8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北港高級中學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percentage" office:value="0.203125" calcext:value-type="percentage">
            <text:p>20.31%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北港高級農工職業學校</text:p>
          </table:table-cell>
          <table:table-cell office:value-type="float" office:value="602" calcext:value-type="float">
            <text:p>602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office:value-type="percentage" office:value="0.044334975369458" calcext:value-type="percentage">
            <text:p>4.43%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民雄高級農工職業學校</text:p>
          </table:table-cell>
          <table:table-cell office:value-type="float" office:value="1542" calcext:value-type="float">
            <text:p>1,542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percentage" office:value="0.023668639053254" calcext:value-type="percentage">
            <text:p>2.37%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永靖高級工業職業學校</text:p>
          </table:table-cell>
          <table:table-cell office:value-type="float" office:value="260" calcext:value-type="float">
            <text:p>2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percentage" office:value="0.40625" calcext:value-type="percentage">
            <text:p>40.63%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玉井高級工商職業學校</text:p>
          </table:table-cell>
          <table:table-cell office:value-type="float" office:value="151" calcext:value-type="float">
            <text:p>151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percentage" office:value="0.30120481927711" calcext:value-type="percentage">
            <text:p>30.12%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玉里高級中學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percentage" office:value="0.9672131147541" calcext:value-type="percentage">
            <text:p>96.72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白河高級商工職業學校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percentage" office:value="0.73684210526316" calcext:value-type="percentage">
            <text:p>73.68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光復高級商工職業學校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percentage" office:value="0.13725490196078" calcext:value-type="percentage">
            <text:p>13.73%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成功商業水產職業學校</text:p>
          </table:table-cell>
          <table:table-cell office:value-type="float" office:value="201" calcext:value-type="float">
            <text:p>2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percentage" office:value="0.43478260869565" calcext:value-type="percentage">
            <text:p>43.48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竹山高級中學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percentage" office:value="0.94117647058824" calcext:value-type="percentage">
            <text:p>94.12%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竹北高級中學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percentage" office:value="0.24074074074074" calcext:value-type="percentage">
            <text:p>24.07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竹東高級中學</text:p>
          </table:table-cell>
          <table:table-cell office:value-type="float" office:value="184" calcext:value-type="float">
            <text:p>18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percentage" office:value="0.074074074074074" calcext:value-type="percentage">
            <text:p>7.41%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33333333333333" calcext:value-type="percentage">
            <text:p>3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竹南高級中學</text:p>
          </table:table-cell>
          <table:table-cell office:value-type="float" office:value="185" calcext:value-type="float">
            <text:p>18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percentage" office:value="0.19469026548673" calcext:value-type="percentage">
            <text:p>19.47%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77" office:value-type="percentage" office:value="0.875" calcext:value-type="percentage">
            <text:p>87.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西螺高級農工職業學校</text:p>
          </table:table-cell>
          <table:table-cell office:value-type="float" office:value="759" calcext:value-type="float">
            <text:p>759</text:p>
          </table:table-cell>
          <table:table-cell office:value-type="float" office:value="312" calcext:value-type="float">
            <text:p>312</text:p>
          </table:table-cell>
          <table:table-cell office:value-type="float" office:value="8" calcext:value-type="float">
            <text:p>8</text:p>
          </table:table-cell>
          <table:table-cell office:value-type="percentage" office:value="0.025" calcext:value-type="percentage">
            <text:p>2.50%</text:p>
          </table:table-cell>
          <table:table-cell office:value-type="float" office:value="119" calcext:value-type="float">
            <text:p>11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style-name="ce77" office:value-type="percentage" office:value="0.086206896551724" calcext:value-type="percentage">
            <text:p>8.6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秀水高級工業職業學校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佳冬高級農業職業學校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percentage" office:value="0.037037037037037" calcext:value-type="percentage">
            <text:p>3.70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卓蘭高級中等學校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percentage" office:value="0.85714285714286" calcext:value-type="percentage">
            <text:p>85.71%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percentage" office:value="0.75" calcext:value-type="percentage">
            <text:p>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和美實驗學校</text:p>
          </table:table-cell>
          <table:table-cell office:value-type="float" office:value="483" calcext:value-type="float">
            <text:p>483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percentage" office:value="0.34042553191489" calcext:value-type="percentage">
            <text:p>34.04%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宜蘭特殊教育學校</text:p>
          </table:table-cell>
          <table:table-cell office:value-type="float" office:value="223" calcext:value-type="float">
            <text:p>2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percentage" office:value="0.85271317829457" calcext:value-type="percentage">
            <text:p>85.27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宜蘭高級中學</text:p>
          </table:table-cell>
          <table:table-cell office:value-type="float" office:value="653" calcext:value-type="float">
            <text:p>653</text:p>
          </table:table-cell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office:value-type="percentage" office:value="0.051401869158879" calcext:value-type="percentage">
            <text:p>5.14%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14285714285714" calcext:value-type="percentage">
            <text:p>14.2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宜蘭高級商業職業學校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percentage" office:value="0.87323943661972" calcext:value-type="percentage">
            <text:p>87.32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岡山高級中學</text:p>
          </table:table-cell>
          <table:table-cell office:value-type="float" office:value="497" calcext:value-type="float">
            <text:p>497</text:p>
          </table:table-cell>
          <table:table-cell office:value-type="float" office:value="379" calcext:value-type="float">
            <text:p>379</text:p>
          </table:table-cell>
          <table:table-cell office:value-type="float" office:value="49" calcext:value-type="float">
            <text:p>49</text:p>
          </table:table-cell>
          <table:table-cell office:value-type="percentage" office:value="0.11448598130841" calcext:value-type="percentage">
            <text:p>11.45%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33333333333333" calcext:value-type="percentage">
            <text:p>3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岡山高級農工職業學校</text:p>
          </table:table-cell>
          <table:table-cell office:value-type="float" office:value="481" calcext:value-type="float">
            <text:p>4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percentage" office:value="0.3375" calcext:value-type="percentage">
            <text:p>33.75%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18181818181818" calcext:value-type="percentage">
            <text:p>18.1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東石高級中學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percentage" office:value="0.064516129032258" calcext:value-type="percentage">
            <text:p>6.45%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東港高級海事水產職業學校</text:p>
          </table:table-cell>
          <table:table-cell office:value-type="float" office:value="292" calcext:value-type="float">
            <text:p>292</text:p>
          </table:table-cell>
          <table:table-cell office:value-type="float" office:value="106" calcext:value-type="float">
            <text:p>106</text:p>
          </table:table-cell>
          <table:table-cell office:value-type="float" office:value="39" calcext:value-type="float">
            <text:p>39</text:p>
          </table:table-cell>
          <table:table-cell office:value-type="percentage" office:value="0.26896551724138" calcext:value-type="percentage">
            <text:p>26.90%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77" office:value-type="percentage" office:value="0.58823529411765" calcext:value-type="percentage">
            <text:p>58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女子高級中學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percentage" office:value="0.9921875" calcext:value-type="percentage">
            <text:p>99.22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特殊教育學校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percentage" office:value="0.63513513513514" calcext:value-type="percentage">
            <text:p>63.51%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高級工業職業學校</text:p>
          </table:table-cell>
          <table:table-cell office:value-type="float" office:value="352" calcext:value-type="float">
            <text:p>35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percentage" office:value="0.96330275229358" calcext:value-type="percentage">
            <text:p>96.33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高級中學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percentage" office:value="1" calcext:value-type="percentage">
            <text:p>100.00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高級商業職業學校</text:p>
          </table:table-cell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percentage" office:value="0.85810810810811" calcext:value-type="percentage">
            <text:p>85.81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花蓮高級農業職業學校</text:p>
          </table:table-cell>
          <table:table-cell office:value-type="float" office:value="950" calcext:value-type="float">
            <text:p>950</text:p>
          </table:table-cell>
          <table:table-cell office:value-type="float" office:value="582" calcext:value-type="float">
            <text:p>582</text:p>
          </table:table-cell>
          <table:table-cell office:value-type="float" office:value="7" calcext:value-type="float">
            <text:p>7</text:p>
          </table:table-cell>
          <table:table-cell office:value-type="percentage" office:value="0.01188455008489" calcext:value-type="percentage">
            <text:p>1.19%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虎尾高級中學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percentage" office:value="0.53225806451613" calcext:value-type="percentage">
            <text:p>53.23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虎尾高級農工職業學校</text:p>
          </table:table-cell>
          <table:table-cell office:value-type="float" office:value="368" calcext:value-type="float">
            <text:p>368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percentage" office:value="0.65030674846626" calcext:value-type="percentage">
            <text:p>65.03%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金門高級中學</text:p>
          </table:table-cell>
          <table:table-cell office:value-type="float" office:value="273" calcext:value-type="float">
            <text:p>27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percentage" office:value="0.62162162162162" calcext:value-type="percentage">
            <text:p>62.16%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16129032258065" calcext:value-type="percentage">
            <text:p>1.6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金門高級農工職業學校</text:p>
          </table:table-cell>
          <table:table-cell office:value-type="float" office:value="623" calcext:value-type="float">
            <text:p>623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percentage" office:value="0.96428571428571" calcext:value-type="percentage">
            <text:p>96.43%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南投特殊教育學校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percentage" office:value="0.99047619047619" calcext:value-type="percentage">
            <text:p>99.05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南投高級中學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percentage" office:value="0.90322580645161" calcext:value-type="percentage">
            <text:p>90.32%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percentage" office:value="0.75" calcext:value-type="percentage">
            <text:p>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南投高級商業職業學校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percentage" office:value="0.75510204081633" calcext:value-type="percentage">
            <text:p>75.51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南科國際實驗高級中學</text:p>
          </table:table-cell>
          <table:table-cell office:value-type="float" office:value="890" calcext:value-type="float">
            <text:p>890</text:p>
          </table:table-cell>
          <table:table-cell office:value-type="float" office:value="123" calcext:value-type="float">
            <text:p>123</text:p>
          </table:table-cell>
          <table:table-cell office:value-type="float" office:value="236" calcext:value-type="float">
            <text:p>236</text:p>
          </table:table-cell>
          <table:table-cell office:value-type="percentage" office:value="0.65738161559889" calcext:value-type="percentage">
            <text:p>65.74%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北高級中學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percentage" office:value="0.93617021276596" calcext:value-type="percentage">
            <text:p>93.62%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東大學附設實驗國民小學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percentage" office:value="0.088888888888889" calcext:value-type="percentage">
            <text:p>8.89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東女子高級中學</text:p>
          </table:table-cell>
          <table:table-cell office:value-type="float" office:value="892" calcext:value-type="float">
            <text:p>89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percentage" office:value="0.88073394495413" calcext:value-type="percentage">
            <text:p>88.07%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東特殊教育學校</text:p>
          </table:table-cell>
          <table:table-cell office:value-type="float" office:value="784" calcext:value-type="float">
            <text:p>784</text:p>
          </table:table-cell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percentage" office:value="0.29834254143646" calcext:value-type="percentage">
            <text:p>29.83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東高級工業職業學校</text:p>
          </table:table-cell>
          <table:table-cell office:value-type="float" office:value="168" calcext:value-type="float">
            <text:p>16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percentage" office:value="0.2716049382716" calcext:value-type="percentage">
            <text:p>27.16%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22222222222222" calcext:value-type="percentage">
            <text:p>22.2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屏東高級中學</text:p>
          </table:table-cell>
          <table:table-cell office:value-type="float" office:value="1021" calcext:value-type="float">
            <text:p>1,021</text:p>
          </table:table-cell>
          <table:table-cell office:value-type="float" office:value="87" calcext:value-type="float">
            <text:p>87</text:p>
          </table:table-cell>
          <table:table-cell office:value-type="float" office:value="634" calcext:value-type="float">
            <text:p>634</text:p>
          </table:table-cell>
          <table:table-cell office:value-type="percentage" office:value="0.87933425797503" calcext:value-type="percentage">
            <text:p>87.93%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後壁高級中學</text:p>
          </table:table-cell>
          <table:table-cell office:value-type="float" office:value="786" calcext:value-type="float">
            <text:p>786</text:p>
          </table:table-cell>
          <table:table-cell office:value-type="float" office:value="34" calcext:value-type="float">
            <text:p>34</text:p>
          </table:table-cell>
          <table:table-cell office:value-type="float" office:value="295" calcext:value-type="float">
            <text:p>295</text:p>
          </table:table-cell>
          <table:table-cell office:value-type="percentage" office:value="0.89665653495441" calcext:value-type="percentage">
            <text:p>89.67%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125" calcext:value-type="percentage">
            <text:p>12.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恆春高級工商職業學校</text:p>
          </table:table-cell>
          <table:table-cell office:value-type="float" office:value="335" calcext:value-type="float">
            <text:p>335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percentage" office:value="0.069767441860465" calcext:value-type="percentage">
            <text:p>6.98%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percentage" office:value="0.1" calcext:value-type="percentage">
            <text:p>1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政治大學附屬高級中學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percentage" office:value="0.68965517241379" calcext:value-type="percentage">
            <text:p>68.97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科學工業園區實驗高級中學</text:p>
          </table:table-cell>
          <table:table-cell office:value-type="float" office:value="1716" calcext:value-type="float">
            <text:p>1,716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percentage" office:value="0.9390243902439" calcext:value-type="percentage">
            <text:p>93.90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苑裡高級中學</text:p>
          </table:table-cell>
          <table:table-cell office:value-type="float" office:value="237" calcext:value-type="float">
            <text:p>23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percentage" office:value="0.8252427184466" calcext:value-type="percentage">
            <text:p>82.52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苗栗特殊教育學校</text:p>
          </table:table-cell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percentage" office:value="0.34615384615385" calcext:value-type="percentage">
            <text:p>34.62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苗栗高級中學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percentage" office:value="0.36842105263158" calcext:value-type="percentage">
            <text:p>36.84%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苗栗高級商業職業學校</text:p>
          </table:table-cell>
          <table:table-cell office:value-type="float" office:value="221" calcext:value-type="float">
            <text:p>22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percentage" office:value="0.71428571428571" calcext:value-type="percentage">
            <text:p>71.43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苗栗高級農工職業學校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percentage" office:value="0.52941176470588" calcext:value-type="percentage">
            <text:p>52.94%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28571428571429" calcext:value-type="percentage">
            <text:p>28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員林高級中學</text:p>
          </table:table-cell>
          <table:table-cell office:value-type="float" office:value="265" calcext:value-type="float">
            <text:p>265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percentage" office:value="0.068627450980392" calcext:value-type="percentage">
            <text:p>6.86%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員林高級家事商業職業學校</text:p>
          </table:table-cell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percentage" office:value="0.63636363636364" calcext:value-type="percentage">
            <text:p>63.64%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員林高級農工職業學校</text:p>
          </table:table-cell>
          <table:table-cell office:value-type="float" office:value="594" calcext:value-type="float">
            <text:p>594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percentage" office:value="0.085271317829457" calcext:value-type="percentage">
            <text:p>8.53%</text:p>
          </table:table-cell>
          <table:table-cell office:value-type="float" office:value="376" calcext:value-type="float">
            <text:p>376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055555555555556" calcext:value-type="percentage">
            <text:p>0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員林崇實高級工業職業學校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percentage" office:value="0.30882352941176" calcext:value-type="percentage">
            <text:p>30.88%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7" office:value-type="percentage" office:value="0.83333333333333" calcext:value-type="percentage">
            <text:p>8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埔里高級工業職業學校</text:p>
          </table:table-cell>
          <table:table-cell office:value-type="float" office:value="319" calcext:value-type="float">
            <text:p>3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percentage" office:value="0.80769230769231" calcext:value-type="percentage">
            <text:p>80.77%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草屯高級商工職業學校</text:p>
          </table:table-cell>
          <table:table-cell office:value-type="float" office:value="1242" calcext:value-type="float">
            <text:p>1,242</text:p>
          </table:table-cell>
          <table:table-cell office:value-type="float" office:value="55" calcext:value-type="float">
            <text:p>55</text:p>
          </table:table-cell>
          <table:table-cell office:value-type="float" office:value="158" calcext:value-type="float">
            <text:p>158</text:p>
          </table:table-cell>
          <table:table-cell office:value-type="percentage" office:value="0.74178403755869" calcext:value-type="percentage">
            <text:p>74.18%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馬公高級中學</text:p>
          </table:table-cell>
          <table:table-cell office:value-type="float" office:value="490" calcext:value-type="float">
            <text:p>490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percentage" office:value="0.08843537414966" calcext:value-type="percentage">
            <text:p>8.84%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馬祖高級中學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percentage" office:value="0.1875" calcext:value-type="percentage">
            <text:p>18.75%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高雄師範大學附屬高級中學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percentage" office:value="0.96875" calcext:value-type="percentage">
            <text:p>96.88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基隆女子高級中學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基隆特殊教育學校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percentage" office:value="0.92857142857143" calcext:value-type="percentage">
            <text:p>92.86%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基隆高級中學</text:p>
          </table:table-cell>
          <table:table-cell office:value-type="float" office:value="858" calcext:value-type="float">
            <text:p>858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percentage" office:value="0.34615384615385" calcext:value-type="percentage">
            <text:p>34.62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基隆高級海事職業學校</text:p>
          </table:table-cell>
          <table:table-cell office:value-type="float" office:value="334" calcext:value-type="float">
            <text:p>33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percentage" office:value="0.6304347826087" calcext:value-type="percentage">
            <text:p>63.04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基隆高級商工職業學校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percentage" office:value="0.21153846153846" calcext:value-type="percentage">
            <text:p>21.15%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28571428571429" calcext:value-type="percentage">
            <text:p>28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清華大學附設實驗國民小學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percentage" office:value="0.13333333333333" calcext:value-type="percentage">
            <text:p>13.33%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鹿港高級中學</text:p>
          </table:table-cell>
          <table:table-cell office:value-type="float" office:value="278" calcext:value-type="float">
            <text:p>27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percentage" office:value="0.81967213114754" calcext:value-type="percentage">
            <text:p>81.97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善化高級中學</text:p>
          </table:table-cell>
          <table:table-cell office:value-type="float" office:value="819" calcext:value-type="float">
            <text:p>819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percentage" office:value="0.11392405063291" calcext:value-type="percentage">
            <text:p>11.39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曾文高級家事商業職業學校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percentage" office:value="0.69354838709677" calcext:value-type="percentage">
            <text:p>69.35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曾文高級農工職業學校</text:p>
          </table:table-cell>
          <table:table-cell office:value-type="float" office:value="311" calcext:value-type="float">
            <text:p>311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percentage" office:value="0.64285714285714" calcext:value-type="percentage">
            <text:p>64.29%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華南高級商業職業學校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percentage" office:value="0.86666666666667" calcext:value-type="percentage">
            <text:p>86.67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華僑高級中等學校</text:p>
          </table:table-cell>
          <table:table-cell office:value-type="float" office:value="215" calcext:value-type="float">
            <text:p>21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percentage" office:value="0.65573770491803" calcext:value-type="percentage">
            <text:p>65.57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雲林特殊教育學校</text:p>
          </table:table-cell>
          <table:table-cell office:value-type="float" office:value="287" calcext:value-type="float">
            <text:p>28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percentage" office:value="0.10280373831776" calcext:value-type="percentage">
            <text:p>10.28%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化高級工業職業學校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percentage" office:value="0.32758620689655" calcext:value-type="percentage">
            <text:p>32.76%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化高級中學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percentage" office:value="0.3448275862069" calcext:value-type="percentage">
            <text:p>34.48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竹女子高級中學</text:p>
          </table:table-cell>
          <table:table-cell office:value-type="float" office:value="299" calcext:value-type="float">
            <text:p>29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percentage" office:value="0.52439024390244" calcext:value-type="percentage">
            <text:p>52.44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竹特殊教育學校</text:p>
          </table:table-cell>
          <table:table-cell office:value-type="float" office:value="493" calcext:value-type="float">
            <text:p>493</text:p>
          </table:table-cell>
          <table:table-cell office:value-type="float" office:value="12" calcext:value-type="float">
            <text:p>12</text:p>
          </table:table-cell>
          <table:table-cell office:value-type="float" office:value="251" calcext:value-type="float">
            <text:p>251</text:p>
          </table:table-cell>
          <table:table-cell office:value-type="percentage" office:value="0.95437262357414" calcext:value-type="percentage">
            <text:p>95.44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竹高級工業職業學校</text:p>
          </table:table-cell>
          <table:table-cell office:value-type="float" office:value="196" calcext:value-type="float">
            <text:p>19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percentage" office:value="0.41176470588235" calcext:value-type="percentage">
            <text:p>41.18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竹高級中學</text:p>
          </table:table-cell>
          <table:table-cell office:value-type="float" office:value="319" calcext:value-type="float">
            <text:p>3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percentage" office:value="0.55555555555556" calcext:value-type="percentage">
            <text:p>55.56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竹高級商業職業學校</text:p>
          </table:table-cell>
          <table:table-cell office:value-type="float" office:value="543" calcext:value-type="float">
            <text:p>5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percentage" office:value="0.53333333333333" calcext:value-type="percentage">
            <text:p>53.33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港藝術高級中學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percentage" office:value="0.33333333333333" calcext:value-type="percentage">
            <text:p>33.33%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營高級工業職業學校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percentage" office:value="0.77272727272727" calcext:value-type="percentage">
            <text:p>77.27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營高級中學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percentage" office:value="0.49152542372881" calcext:value-type="percentage">
            <text:p>49.15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新豐高級中學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percentage" office:value="0.54054054054054" calcext:value-type="percentage">
            <text:p>54.05%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溪湖高級中學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percentage" office:value="0.83333333333333" calcext:value-type="percentage">
            <text:p>83.33%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大學附設實驗國民小學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percentage" office:value="0.41176470588235" calcext:value-type="percentage">
            <text:p>41.18%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28571428571429" calcext:value-type="percentage">
            <text:p>28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女子高級中學</text:p>
          </table:table-cell>
          <table:table-cell office:value-type="float" office:value="1323" calcext:value-type="float">
            <text:p>1,32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percentage" office:value="0.27397260273973" calcext:value-type="percentage">
            <text:p>27.40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特殊教育學校</text:p>
          </table:table-cell>
          <table:table-cell office:value-type="float" office:value="1441" calcext:value-type="float">
            <text:p>1,441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percentage" office:value="0.99173553719008" calcext:value-type="percentage">
            <text:p>99.17%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高級工業職業學校</text:p>
          </table:table-cell>
          <table:table-cell office:value-type="float" office:value="474" calcext:value-type="float">
            <text:p>47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percentage" office:value="0.87068965517241" calcext:value-type="percentage">
            <text:p>87.07%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高級中學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percentage" office:value="0.94318181818182" calcext:value-type="percentage">
            <text:p>94.32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高級家事職業學校</text:p>
          </table:table-cell>
          <table:table-cell office:value-type="float" office:value="937" calcext:value-type="float">
            <text:p>937</text:p>
          </table:table-cell>
          <table:table-cell office:value-type="float" office:value="24" calcext:value-type="float">
            <text:p>24</text:p>
          </table:table-cell>
          <table:table-cell office:value-type="float" office:value="301" calcext:value-type="float">
            <text:p>301</text:p>
          </table:table-cell>
          <table:table-cell office:value-type="percentage" office:value="0.92615384615385" calcext:value-type="percentage">
            <text:p>92.62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嘉義高級商業職業學校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percentage" office:value="0.72093023255814" calcext:value-type="percentage">
            <text:p>72.09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彰化女子高級中學</text:p>
          </table:table-cell>
          <table:table-cell office:value-type="float" office:value="3843" calcext:value-type="float">
            <text:p>3,843</text:p>
          </table:table-cell>
          <table:table-cell office:value-type="float" office:value="375" calcext:value-type="float">
            <text:p>375</text:p>
          </table:table-cell>
          <table:table-cell office:value-type="float" office:value="32" calcext:value-type="float">
            <text:p>32</text:p>
          </table:table-cell>
          <table:table-cell office:value-type="percentage" office:value="0.078624078624079" calcext:value-type="percentage">
            <text:p>7.86%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彰化師範大學附屬高級工業職業學校</text:p>
          </table:table-cell>
          <table:table-cell office:value-type="float" office:value="2856" calcext:value-type="float">
            <text:p>2,856</text:p>
          </table:table-cell>
          <table:table-cell office:value-type="float" office:value="204" calcext:value-type="float">
            <text:p>204</text:p>
          </table:table-cell>
          <table:table-cell office:value-type="float" office:value="1814" calcext:value-type="float">
            <text:p>1814</text:p>
          </table:table-cell>
          <table:table-cell office:value-type="percentage" office:value="0.89890981169475" calcext:value-type="percentage">
            <text:p>89.89%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style-name="ce77" office:value-type="percentage" office:value="0.66233766233766" calcext:value-type="percentage">
            <text:p>66.2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彰化特殊教育學校</text:p>
          </table:table-cell>
          <table:table-cell office:value-type="float" office:value="574" calcext:value-type="float">
            <text:p>574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percentage" office:value="0.12849162011173" calcext:value-type="percentage">
            <text:p>12.85%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彰化高級中學</text:p>
          </table:table-cell>
          <table:table-cell office:value-type="float" office:value="511" calcext:value-type="float">
            <text:p>511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percentage" office:value="0.68478260869565" calcext:value-type="percentage">
            <text:p>68.48%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percentage" office:value="0.6" calcext:value-type="percentage">
            <text:p>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彰化高級商業職業學校</text:p>
          </table:table-cell>
          <table:table-cell office:value-type="float" office:value="708" calcext:value-type="float">
            <text:p>70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percentage" office:value="0.6219512195122" calcext:value-type="percentage">
            <text:p>62.20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旗山高級農工職業學校</text:p>
          </table:table-cell>
          <table:table-cell office:value-type="float" office:value="1519" calcext:value-type="float">
            <text:p>1,519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percentage" office:value="0.18691588785047" calcext:value-type="percentage">
            <text:p>18.69%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旗美高級中學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暨南國際大學附屬高級中學</text:p>
          </table:table-cell>
          <table:table-cell office:value-type="float" office:value="275" calcext:value-type="float">
            <text:p>27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percentage" office:value="0.15044247787611" calcext:value-type="percentage">
            <text:p>15.04%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中教育大學附設實驗國民小學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percentage" office:value="0.3030303030303" calcext:value-type="percentage">
            <text:p>30.30%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北科技大學附屬桃園農工高級中等學校</text:p>
          </table:table-cell>
          <table:table-cell office:value-type="float" office:value="456" calcext:value-type="float">
            <text:p>456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percentage" office:value="0.055" calcext:value-type="percentage">
            <text:p>5.50%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076923076923077" calcext:value-type="percentage">
            <text:p>0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北教育大學附設實驗國民小學</text:p>
          </table:table-cell>
          <table:table-cell office:value-type="float" office:value="230" calcext:value-type="float">
            <text:p>23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percentage" office:value="0.75238095238095" calcext:value-type="percentage">
            <text:p>75.24%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77" office:value-type="percentage" office:value="0.33333333333333" calcext:value-type="percentage">
            <text:p>3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大學附屬特殊教育學校</text:p>
          </table:table-cell>
          <table:table-cell office:value-type="float" office:value="254" calcext:value-type="float">
            <text:p>25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percentage" office:value="0.60919540229885" calcext:value-type="percentage">
            <text:p>60.92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大學附屬體育高級中學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女子高級中學</text:p>
          </table:table-cell>
          <table:table-cell office:value-type="float" office:value="314" calcext:value-type="float">
            <text:p>31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percentage" office:value="0.64912280701754" calcext:value-type="percentage">
            <text:p>64.91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高級中學</text:p>
          </table:table-cell>
          <table:table-cell office:value-type="float" office:value="314" calcext:value-type="float">
            <text:p>314</text:p>
          </table:table-cell>
          <table:table-cell office:value-type="float" office:value="13" calcext:value-type="float">
            <text:p>13</text:p>
          </table:table-cell>
          <table:table-cell office:value-type="float" office:value="251" calcext:value-type="float">
            <text:p>251</text:p>
          </table:table-cell>
          <table:table-cell office:value-type="percentage" office:value="0.95075757575758" calcext:value-type="percentage">
            <text:p>95.08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高級商業職業學校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percentage" office:value="0.92592592592593" calcext:value-type="percentage">
            <text:p>92.59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大學附設實驗國民小學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percentage" office:value="0.34090909090909" calcext:value-type="percentage">
            <text:p>34.09%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大學附屬高級中學</text:p>
          </table:table-cell>
          <table:table-cell office:value-type="float" office:value="434" calcext:value-type="float">
            <text:p>4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percentage" office:value="0.58620689655172" calcext:value-type="percentage">
            <text:p>58.62%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77" office:value-type="percentage" office:value="0.77777777777778" calcext:value-type="percentage">
            <text:p>77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大學附屬啟聰學校</text:p>
          </table:table-cell>
          <table:table-cell office:value-type="float" office:value="2414" calcext:value-type="float">
            <text:p>2,414</text:p>
          </table:table-cell>
          <table:table-cell office:value-type="float" office:value="19" calcext:value-type="float">
            <text:p>19</text:p>
          </table:table-cell>
          <table:table-cell office:value-type="float" office:value="396" calcext:value-type="float">
            <text:p>396</text:p>
          </table:table-cell>
          <table:table-cell office:value-type="percentage" office:value="0.95421686746988" calcext:value-type="percentage">
            <text:p>95.42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女子高級中學</text:p>
          </table:table-cell>
          <table:table-cell office:value-type="float" office:value="1065" calcext:value-type="float">
            <text:p>1,06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percentage" office:value="0.92307692307692" calcext:value-type="percentage">
            <text:p>92.31%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家齊高級中等學校</text:p>
          </table:table-cell>
          <table:table-cell office:value-type="float" office:value="285" calcext:value-type="float">
            <text:p>28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percentage" office:value="0.14634146341463" calcext:value-type="percentage">
            <text:p>14.63%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高級工業職業學校</text:p>
          </table:table-cell>
          <table:table-cell office:value-type="float" office:value="527" calcext:value-type="float">
            <text:p>527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percentage" office:value="0.091666666666667" calcext:value-type="percentage">
            <text:p>9.17%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7" office:value-type="percentage" office:value="0.21428571428571" calcext:value-type="percentage">
            <text:p>21.4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高級海事水產職業學校</text:p>
          </table:table-cell>
          <table:table-cell office:value-type="float" office:value="751" calcext:value-type="float">
            <text:p>751</text:p>
          </table:table-cell>
          <table:table-cell office:value-type="float" office:value="200" calcext:value-type="float">
            <text:p>200</text:p>
          </table:table-cell>
          <table:table-cell office:value-type="float" office:value="289" calcext:value-type="float">
            <text:p>289</text:p>
          </table:table-cell>
          <table:table-cell office:value-type="percentage" office:value="0.59100204498978" calcext:value-type="percentage">
            <text:p>59.10%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高級商業職業學校</text:p>
          </table:table-cell>
          <table:table-cell office:value-type="float" office:value="354" calcext:value-type="float">
            <text:p>354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percentage" office:value="0.23404255319149" calcext:value-type="percentage">
            <text:p>23.40%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啟智學校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percentage" office:value="0.81818181818182" calcext:value-type="percentage">
            <text:p>81.82%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第一高級中學</text:p>
          </table:table-cell>
          <table:table-cell office:value-type="float" office:value="1154" calcext:value-type="float">
            <text:p>1,15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style-name="ce78" office:value-type="percentage" office:value="1" calcext:value-type="percentage">
            <text:p>100%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77" office:value-type="percentage" office:value="0.88888888888889" calcext:value-type="percentage">
            <text:p>88.8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南第二高級中學</text:p>
          </table:table-cell>
          <table:table-cell office:value-type="float" office:value="10485" calcext:value-type="float">
            <text:p>10,485</text:p>
          </table:table-cell>
          <table:table-cell office:value-type="float" office:value="566" calcext:value-type="float">
            <text:p>566</text:p>
          </table:table-cell>
          <table:table-cell office:value-type="float" office:value="57" calcext:value-type="float">
            <text:p>57</text:p>
          </table:table-cell>
          <table:table-cell office:value-type="percentage" office:value="0.091492776886035" calcext:value-type="percentage">
            <text:p>9.15%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灣師範大學附屬高級中學</text:p>
          </table:table-cell>
          <table:table-cell office:value-type="float" office:value="369" calcext:value-type="float">
            <text:p>369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percentage" office:value="0.053030303030303" calcext:value-type="percentage">
            <text:p>5.30%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鳳山高級中學</text:p>
          </table:table-cell>
          <table:table-cell office:value-type="float" office:value="326" calcext:value-type="float">
            <text:p>32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percentage" office:value="0.21019108280255" calcext:value-type="percentage">
            <text:p>21.02%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7" office:value-type="percentage" office:value="0.66666666666667" calcext:value-type="percentage">
            <text:p>66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鳳山高級商工職業學校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percentage" office:value="0.95833333333333" calcext:value-type="percentage">
            <text:p>95.83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鳳新高級中學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percentage" office:value="0.82352941176471" calcext:value-type="percentage">
            <text:p>82.35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潮州高級中學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percentage" office:value="0.94444444444444" calcext:value-type="percentage">
            <text:p>94.44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澎湖高級海事水產職業學校</text:p>
          </table:table-cell>
          <table:table-cell office:value-type="float" office:value="674" calcext:value-type="float">
            <text:p>674</text:p>
          </table:table-cell>
          <table:table-cell office:value-type="float" office:value="302" calcext:value-type="float">
            <text:p>302</text:p>
          </table:table-cell>
          <table:table-cell office:value-type="float" office:value="11" calcext:value-type="float">
            <text:p>11</text:p>
          </table:table-cell>
          <table:table-cell office:value-type="percentage" office:value="0.035143769968051" calcext:value-type="percentage">
            <text:p>3.51%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11111111111111" calcext:value-type="percentage">
            <text:p>11.1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頭城高級家事商業職業學校</text:p>
          </table:table-cell>
          <table:table-cell office:value-type="float" office:value="1325" calcext:value-type="float">
            <text:p>1,325</text:p>
          </table:table-cell>
          <table:table-cell office:value-type="float" office:value="538" calcext:value-type="float">
            <text:p>538</text:p>
          </table:table-cell>
          <table:table-cell office:value-type="float" office:value="7" calcext:value-type="float">
            <text:p>7</text:p>
          </table:table-cell>
          <table:table-cell office:value-type="percentage" office:value="0.012844036697248" calcext:value-type="percentage">
            <text:p>1.28%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37037037037037" calcext:value-type="percentage">
            <text:p>3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羅東高級工業職業學校</text:p>
          </table:table-cell>
          <table:table-cell office:value-type="float" office:value="211" calcext:value-type="float">
            <text:p>2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percentage" office:value="0.15841584158416" calcext:value-type="percentage">
            <text:p>15.84%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percentage" office:value="0.8" calcext:value-type="percentage">
            <text:p>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羅東高級中學</text:p>
          </table:table-cell>
          <table:table-cell office:value-type="float" office:value="726" calcext:value-type="float">
            <text:p>726</text:p>
          </table:table-cell>
          <table:table-cell office:value-type="float" office:value="250" calcext:value-type="float">
            <text:p>250</text:p>
          </table:table-cell>
          <table:table-cell office:value-type="float" office:value="59" calcext:value-type="float">
            <text:p>59</text:p>
          </table:table-cell>
          <table:table-cell office:value-type="percentage" office:value="0.19093851132686" calcext:value-type="percentage">
            <text:p>19.09%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羅東高級商業職業學校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percentage" office:value="0.25641025641026" calcext:value-type="percentage">
            <text:p>25.64%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關山高級工商職業學校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percentage" office:value="0.2906976744186" calcext:value-type="percentage">
            <text:p>29.07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關西高級中學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percentage" office:value="0.96" calcext:value-type="percentage">
            <text:p>96.00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蘇澳高級海事水產職業學校</text:p>
          </table:table-cell>
          <table:table-cell office:value-type="float" office:value="325" calcext:value-type="float">
            <text:p>325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percentage" office:value="0.7361963190184" calcext:value-type="percentage">
            <text:p>73.62%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蘭陽女子高級中學</text:p>
          </table:table-cell>
          <table:table-cell office:value-type="float" office:value="573" calcext:value-type="float">
            <text:p>57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percentage" office:value="0.77777777777778" calcext:value-type="percentage">
            <text:p>77.78%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東華大學附設實驗國民小學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percentage" office:value="0.59259259259259" calcext:value-type="percentage">
            <text:p>59.26%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高雄餐旅大學附屬餐旅高級中等學校</text:p>
          </table:table-cell>
          <table:table-cell office:value-type="float" office:value="174" calcext:value-type="float">
            <text:p>17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percentage" office:value="0.1195652173913" calcext:value-type="percentage">
            <text:p>11.96%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臺東大學附設實驗國民小學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percentage" office:value="0.45833333333333" calcext:value-type="percentage">
            <text:p>45.83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金門縣聯絡處</text:p>
          </table:table-cell>
          <table:table-cell office:value-type="float" office:value="476" calcext:value-type="float">
            <text:p>47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percentage" office:value="0.16525423728814" calcext:value-type="percentage">
            <text:p>16.53%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percentage" office:value="0.12" calcext:value-type="percentage">
            <text:p>1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宜蘭縣聯絡處</text:p>
          </table:table-cell>
          <table:table-cell office:value-type="float" office:value="510" calcext:value-type="float">
            <text:p>510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percentage" office:value="0.077348066298343" calcext:value-type="percentage">
            <text:p>7.73%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新竹縣聯絡處</text:p>
          </table:table-cell>
          <table:table-cell office:value-type="float" office:value="540" calcext:value-type="float">
            <text:p>540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percentage" office:value="0.041666666666667" calcext:value-type="percentage">
            <text:p>4.17%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55555555555556" calcext:value-type="percentage">
            <text:p>5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南投縣聯絡處</text:p>
          </table:table-cell>
          <table:table-cell office:value-type="float" office:value="785" calcext:value-type="float">
            <text:p>785</text:p>
          </table:table-cell>
          <table:table-cell office:value-type="float" office:value="297" calcext:value-type="float">
            <text:p>297</text:p>
          </table:table-cell>
          <table:table-cell office:value-type="float" office:value="19" calcext:value-type="float">
            <text:p>19</text:p>
          </table:table-cell>
          <table:table-cell office:value-type="percentage" office:value="0.060126582278481" calcext:value-type="percentage">
            <text:p>6.01%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77" office:value-type="percentage" office:value="0.088235294117647" calcext:value-type="percentage">
            <text:p>8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嘉義市聯絡處</text:p>
          </table:table-cell>
          <table:table-cell office:value-type="float" office:value="751" calcext:value-type="float">
            <text:p>751</text:p>
          </table:table-cell>
          <table:table-cell office:value-type="float" office:value="429" calcext:value-type="float">
            <text:p>429</text:p>
          </table:table-cell>
          <table:table-cell office:value-type="float" office:value="36" calcext:value-type="float">
            <text:p>36</text:p>
          </table:table-cell>
          <table:table-cell office:value-type="percentage" office:value="0.07741935483871" calcext:value-type="percentage">
            <text:p>7.74%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4" calcext:value-type="percentage">
            <text:p>4.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高雄市聯絡處</text:p>
          </table:table-cell>
          <table:table-cell office:value-type="float" office:value="677" calcext:value-type="float">
            <text:p>677</text:p>
          </table:table-cell>
          <table:table-cell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office:value-type="percentage" office:value="0.051948051948052" calcext:value-type="percentage">
            <text:p>5.19%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52631578947368" calcext:value-type="percentage">
            <text:p>5.2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澎湖縣聯絡處</text:p>
          </table:table-cell>
          <table:table-cell office:value-type="float" office:value="603" calcext:value-type="float">
            <text:p>603</text:p>
          </table:table-cell>
          <table:table-cell office:value-type="float" office:value="334" calcext:value-type="float">
            <text:p>334</text:p>
          </table:table-cell>
          <table:table-cell office:value-type="float" office:value="40" calcext:value-type="float">
            <text:p>40</text:p>
          </table:table-cell>
          <table:table-cell office:value-type="percentage" office:value="0.10695187165775" calcext:value-type="percentage">
            <text:p>10.70%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90909090909091" calcext:value-type="percentage">
            <text:p>9.0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嘉義縣聯絡處</text:p>
          </table:table-cell>
          <table:table-cell office:value-type="float" office:value="1009" calcext:value-type="float">
            <text:p>1,009</text:p>
          </table:table-cell>
          <table:table-cell office:value-type="float" office:value="719" calcext:value-type="float">
            <text:p>719</text:p>
          </table:table-cell>
          <table:table-cell office:value-type="float" office:value="23" calcext:value-type="float">
            <text:p>23</text:p>
          </table:table-cell>
          <table:table-cell office:value-type="percentage" office:value="0.03099730458221" calcext:value-type="percentage">
            <text:p>3.10%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83333333333333" calcext:value-type="percentage">
            <text:p>8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臺東縣聯絡處</text:p>
          </table:table-cell>
          <table:table-cell office:value-type="float" office:value="507" calcext:value-type="float">
            <text:p>507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percentage" office:value="0.070754716981132" calcext:value-type="percentage">
            <text:p>7.08%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屏東縣聯絡處</text:p>
          </table:table-cell>
          <table:table-cell office:value-type="float" office:value="944" calcext:value-type="float">
            <text:p>944</text:p>
          </table:table-cell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percentage" office:value="0.10480349344978" calcext:value-type="percentage">
            <text:p>10.48%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percentage" office:value="0.1" calcext:value-type="percentage">
            <text:p>1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花蓮縣聯絡處</text:p>
          </table:table-cell>
          <table:table-cell office:value-type="float" office:value="745" calcext:value-type="float">
            <text:p>745</text:p>
          </table:table-cell>
          <table:table-cell office:value-type="float" office:value="297" calcext:value-type="float">
            <text:p>297</text:p>
          </table:table-cell>
          <table:table-cell office:value-type="float" office:value="29" calcext:value-type="float">
            <text:p>29</text:p>
          </table:table-cell>
          <table:table-cell office:value-type="percentage" office:value="0.088957055214724" calcext:value-type="percentage">
            <text:p>8.90%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新竹市聯絡處</text:p>
          </table:table-cell>
          <table:table-cell office:value-type="float" office:value="760" calcext:value-type="float">
            <text:p>760</text:p>
          </table:table-cell>
          <table:table-cell office:value-type="float" office:value="367" calcext:value-type="float">
            <text:p>367</text:p>
          </table:table-cell>
          <table:table-cell office:value-type="float" office:value="23" calcext:value-type="float">
            <text:p>23</text:p>
          </table:table-cell>
          <table:table-cell office:value-type="percentage" office:value="0.058974358974359" calcext:value-type="percentage">
            <text:p>5.90%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77" office:value-type="percentage" office:value="0.085714285714286" calcext:value-type="percentage">
            <text:p>8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彰化縣聯絡處</text:p>
          </table:table-cell>
          <table:table-cell office:value-type="float" office:value="869" calcext:value-type="float">
            <text:p>869</text:p>
          </table:table-cell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percentage" office:value="0.076923076923077" calcext:value-type="percentage">
            <text:p>7.69%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033333333333333" calcext:value-type="percentage">
            <text:p>3.3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苗栗縣聯絡處</text:p>
          </table:table-cell>
          <table:table-cell office:value-type="float" office:value="858" calcext:value-type="float">
            <text:p>858</text:p>
          </table:table-cell>
          <table:table-cell office:value-type="float" office:value="438" calcext:value-type="float">
            <text:p>438</text:p>
          </table:table-cell>
          <table:table-cell office:value-type="float" office:value="23" calcext:value-type="float">
            <text:p>23</text:p>
          </table:table-cell>
          <table:table-cell office:value-type="percentage" office:value="0.049891540130152" calcext:value-type="percentage">
            <text:p>4.99%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臺南市第二聯絡處</text:p>
          </table:table-cell>
          <table:table-cell office:value-type="float" office:value="435" calcext:value-type="float">
            <text:p>435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office:value-type="percentage" office:value="0.051282051282051" calcext:value-type="percentage">
            <text:p>5.13%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基隆市聯絡處</text:p>
          </table:table-cell>
          <table:table-cell office:value-type="float" office:value="1180" calcext:value-type="float">
            <text:p>1,180</text:p>
          </table:table-cell>
          <table:table-cell office:value-type="float" office:value="363" calcext:value-type="float">
            <text:p>363</text:p>
          </table:table-cell>
          <table:table-cell office:value-type="float" office:value="88" calcext:value-type="float">
            <text:p>88</text:p>
          </table:table-cell>
          <table:table-cell office:value-type="percentage" office:value="0.19512195121951" calcext:value-type="percentage">
            <text:p>19.51%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雲林縣聯絡處</text:p>
          </table:table-cell>
          <table:table-cell office:value-type="float" office:value="928" calcext:value-type="float">
            <text:p>928</text:p>
          </table:table-cell>
          <table:table-cell office:value-type="float" office:value="504" calcext:value-type="float">
            <text:p>504</text:p>
          </table:table-cell>
          <table:table-cell office:value-type="float" office:value="83" calcext:value-type="float">
            <text:p>83</text:p>
          </table:table-cell>
          <table:table-cell office:value-type="percentage" office:value="0.14139693356048" calcext:value-type="percentage">
            <text:p>14.14%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77" office:value-type="percentage" office:value="0.22727272727273" calcext:value-type="percentage">
            <text:p>22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教育部臺南市第一聯絡處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  <table:table-cell office:value-type="percentage" office:value="0.091503267973856" calcext:value-type="percentage">
            <text:p>9.15%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77" office:value-type="percentage" office:value="0.11111111111111" calcext:value-type="percentage">
            <text:p>11.1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國立成功大學附設高級工業職業進修學校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percentage" office:value="0.14285714285714" calcext:value-type="percentage">
            <text:p>14.29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73" table:formula="of:=SUM([.B4:.B178])" office:value-type="float" office:value="93848" calcext:value-type="float">
            <text:p>93,848</text:p>
          </table:table-cell>
          <table:table-cell table:style-name="ce73" table:formula="of:=SUM([.C4:.C178])" office:value-type="float" office:value="16165" calcext:value-type="float">
            <text:p>16,165</text:p>
          </table:table-cell>
          <table:table-cell table:style-name="ce73" table:formula="of:=SUM([.D4:.D178])" office:value-type="float" office:value="11392" calcext:value-type="float">
            <text:p>11,392</text:p>
          </table:table-cell>
          <table:table-cell table:style-name="ce79" table:formula="of:=[.D179]/([.D179]+[.C179])" office:value-type="percentage" office:value="0.413397684798781" calcext:value-type="percentage">
            <text:p>41.34%</text:p>
          </table:table-cell>
          <table:table-cell table:style-name="ce73" table:formula="of:=SUM([.F4:.F178])" office:value-type="float" office:value="4993" calcext:value-type="float">
            <text:p>4,993</text:p>
          </table:table-cell>
          <table:table-cell table:style-name="ce73" table:formula="of:=SUM([.G4:.G178])" office:value-type="float" office:value="1092" calcext:value-type="float">
            <text:p>1,092</text:p>
          </table:table-cell>
          <table:table-cell table:style-name="ce73" table:formula="of:=SUM([.H4:.H178])" office:value-type="float" office:value="715" calcext:value-type="float">
            <text:p>715</text:p>
          </table:table-cell>
          <table:table-cell table:style-name="ce79" table:formula="of:=[.H179]/([.H179]+[.G179])" office:value-type="percentage" office:value="0.39568345323741" calcext:value-type="percentage">
            <text:p>39.57%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 number:title="自訂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6mm" fo:margin-right="6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 style:data-style-name="N2" text:time-value="18:55:46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H34M22S</meta:editing-duration>
    <meta:editing-cycles>17</meta:editing-cycles>
    <meta:generator>NDC_ODF_Application_Tools/2.0.2$Windows_x86 LibreOffice_project/ed72a44ef8f10c5a9b48f1a4b7467ea50da7b580</meta:generator>
    <meta:initial-creator>鄧 佳民</meta:initial-creator>
    <dc:date>2020-02-17T18:56:10.499000000</dc:date>
    <meta:print-date>2020-02-17T18:54:43.115000000</meta:print-date>
    <meta:document-statistic meta:table-count="1" meta:cell-count="1595" meta:object-count="0"/>
  </office:meta>
</office:document-meta>
</file>