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7" style:family="table-column">
      <style:table-column-properties style:column-width="1.5069in"/>
    </style:style>
    <style:style style:name="TableColumn8" style:family="table-column">
      <style:table-column-properties style:column-width="0.9652in"/>
    </style:style>
    <style:style style:name="TableColumn9" style:family="table-column">
      <style:table-column-properties style:column-width="2.0263in"/>
    </style:style>
    <style:style style:name="TableColumn10" style:family="table-column">
      <style:table-column-properties style:column-width="1.2062in"/>
    </style:style>
    <style:style style:name="TableColumn11" style:family="table-column">
      <style:table-column-properties style:column-width="1.2256in"/>
    </style:style>
    <style:style style:name="Table6" style:family="table">
      <style:table-properties style:width="6.9305in" style:rel-width="103.66%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line-height-at-least="0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54" style:family="table-row">
      <style:table-row-properties style:min-row-height="0.65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65" style:family="table-row">
      <style:table-row-properties style:min-row-height="0.65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87" style:family="table-row">
      <style:table-row-properties style:min-row-height="0.656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98" style:family="table-row">
      <style:table-row-properties style:min-row-height="0.656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09" style:family="table-row">
      <style:table-row-properties style:min-row-height="0.656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20" style:family="table-row">
      <style:table-row-properties style:min-row-height="0.656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31" style:parent-style-name="內文" style:family="paragraph">
      <style:text-properties style:font-name="標楷體" style:font-name-asian="標楷體" fo:font-weight="bold" style:font-weight-asian="bold" fo:color="#0000CC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/>
    </style:style>
  </office:automatic-styles>
  <office:body>
    <office:text text:use-soft-page-breaks="true">
      <text:p text:style-name="P1">2020第七屆-宏國德霖盃</text:p>
      <text:p text:style-name="P2">全國高中職創意創新創業企劃競賽</text:p>
      <text:p text:style-name="P3"/>
      <text:p text:style-name="P4">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 text:c="4"/></text:span><text:span text:style-name="T22">校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科</text:span><text:span text:style-name="T29"><text:s text:c="4"/></text:span><text:span text:style-name="T30">系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E-m</text:span><text:span text:style-name="T37">ail</text:span></text:p>
          </table:table-cell>
          <table:table-cell table:style-name="TableCell38">
            <text:p text:style-name="P39"><text:span text:style-name="T40">手機</text:span></text:p>
          </table:table-cell>
          <table:table-cell table:style-name="TableCell41">
            <text:p text:style-name="P42">團隊資料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 指導老師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 指導老師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隊長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隊員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隊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隊員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隊員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隊員</text:p>
          </table:table-cell>
        </table:table-row>
      </table:table>
      <text:p text:style-name="P131"/>
      <text:p text:style-name="內文"><text:span text:style-name="T132">附註：報名表敬請提供指導老師及全體隊員之正確姓名</text:span><text:span text:style-name="T133">(請仔細再三確認)</text:span><text:span text:style-name="T134">，如未提供正確資料，承辦單位不</text:span><text:span text:style-name="T135">另</text:span><text:span text:style-name="T136">修訂</text:span><text:span text:style-name="T137">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SHIBA</meta:initial-creator>
    <dc:creator>HDUT-PC-332</dc:creator>
    <meta:creation-date>2020-03-07T04:01:00Z</meta:creation-date>
    <dc:date>2020-03-07T04:0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