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end"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5" style:family="paragraph" style:parent-style-name="清單段落">
      <style:paragraph-properties fo:margin-top="0cm" fo:margin-bottom="0cm" loext:contextual-spacing="true" fo:line-height="0.811cm" fo:text-align="justify" style:justify-single-word="false" style:snap-to-layout-grid="false"/>
    </style:style>
    <style:style style:name="P6" style:family="paragraph" style:parent-style-name="Standard">
      <style:paragraph-properties fo:margin-top="0cm" fo:margin-bottom="0cm" loext:contextual-spacing="true" fo:line-height="0.811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margin-left="1.051cm" fo:margin-right="0cm" fo:margin-top="0.318cm" fo:margin-bottom="0cm" loext:contextual-spacing="true" fo:line-height="0.811cm" fo:text-align="justify" style:justify-single-word="false" fo:text-indent="0cm" style:auto-text-indent="false" style:snap-to-layout-grid="false"/>
    </style:style>
    <style:style style:name="P8" style:family="paragraph" style:parent-style-name="Standard">
      <style:paragraph-properties fo:margin-left="1.998cm" fo:margin-right="0cm" fo:margin-top="0cm" fo:margin-bottom="0cm" loext:contextual-spacing="true" fo:line-height="0.811cm" fo:text-align="justify" style:justify-single-word="false" fo:text-indent="-0.499cm" style:auto-text-indent="false" style:snap-to-layout-grid="false"/>
    </style:style>
    <style:style style:name="P9" style:family="paragraph" style:parent-style-name="Standard">
      <style:paragraph-properties fo:margin-left="1.998cm" fo:margin-right="0cm" fo:margin-top="0cm" fo:margin-bottom="0cm" loext:contextual-spacing="true" fo:line-height="0.811cm" fo:text-align="justify" style:justify-single-word="false" fo:text-indent="-0.499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1.998cm" fo:margin-right="0cm" fo:margin-top="0.318cm" fo:margin-bottom="0cm" loext:contextual-spacing="true" fo:line-height="0.811cm" fo:text-align="justify" style:justify-single-word="false" fo:text-indent="-0.499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1.995cm" fo:margin-right="0cm" fo:margin-top="0.318cm" fo:margin-bottom="0cm" loext:contextual-spacing="true" fo:line-height="0.811cm" fo:text-align="justify" style:justify-single-word="false" fo:text-indent="-1.245cm" style:auto-text-indent="false" style:snap-to-layout-grid="false"/>
    </style:style>
    <style:style style:name="P12" style:family="paragraph" style:parent-style-name="清單段落">
      <style:paragraph-properties fo:margin-left="1.995cm" fo:margin-right="0cm" fo:margin-top="0cm" fo:margin-bottom="0cm" loext:contextual-spacing="true" fo:line-height="0.811cm" fo:text-align="justify" style:justify-single-word="false" fo:text-indent="-1.245cm" style:auto-text-indent="false" style:snap-to-layout-grid="false"/>
    </style:style>
    <style:style style:name="P13" style:family="paragraph" style:parent-style-name="Standard">
      <style:paragraph-properties fo:margin-left="1.995cm" fo:margin-right="0cm" fo:margin-top="0.318cm" fo:margin-bottom="0cm" loext:contextual-spacing="true" fo:line-height="0.811cm" fo:text-align="justify" style:justify-single-word="false" fo:text-indent="-0.504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1.998cm" fo:margin-right="0cm" fo:margin-top="0.318cm" fo:margin-bottom="0cm" loext:contextual-spacing="true" fo:line-height="0.811cm" fo:text-align="justify" style:justify-single-word="false" fo:text-indent="-1.249cm" style:auto-text-indent="false" style:snap-to-layout-grid="false"/>
    </style:style>
    <style:style style:name="P15" style:family="paragraph" style:parent-style-name="Standard">
      <style:paragraph-properties fo:margin-left="1.748cm" fo:margin-right="0cm" fo:margin-top="0.318cm" fo:margin-bottom="0cm" loext:contextual-spacing="true" fo:line-height="0.811cm" fo:text-align="justify" style:justify-single-word="false" fo:text-indent="-0.998cm" style:auto-text-indent="false" style:snap-to-layout-grid="false"/>
    </style:style>
    <style:style style:name="P16" style:family="paragraph" style:parent-style-name="Standard">
      <style:paragraph-properties fo:margin-left="1.743cm" fo:margin-right="0cm" fo:margin-top="0cm" fo:margin-bottom="0cm" loext:contextual-spacing="true" fo:line-height="0.811cm" fo:text-align="justify" style:justify-single-word="false" fo:text-indent="-0.993cm" style:auto-text-indent="false" style:snap-to-layout-grid="false"/>
    </style:style>
    <style:style style:name="P17" style:family="paragraph" style:parent-style-name="Standard">
      <style:paragraph-properties fo:margin-left="2.249cm" fo:margin-right="0cm" fo:margin-top="0cm" fo:margin-bottom="0cm" loext:contextual-spacing="true" fo:line-height="0.811cm" fo:text-align="justify" style:justify-single-word="false" fo:text-indent="-0.501cm" style:auto-text-indent="false" style:snap-to-layout-grid="false"/>
    </style:style>
    <style:style style:name="P18" style:family="paragraph" style:parent-style-name="Standard">
      <style:paragraph-properties fo:margin-left="2.247cm" fo:margin-right="0cm" fo:margin-top="0cm" fo:margin-bottom="0cm" loext:contextual-spacing="true" fo:line-height="0.811cm" fo:text-align="justify" style:justify-single-word="false" fo:text-indent="-0.499cm" style:auto-text-indent="false" style:snap-to-layout-grid="false"/>
    </style:style>
    <style:style style:name="P19" style:family="paragraph" style:parent-style-name="Standard">
      <style:paragraph-properties fo:margin-left="5.502cm" fo:margin-right="0cm" fo:margin-top="0.318cm" fo:margin-bottom="0cm" loext:contextual-spacing="false" fo:text-align="justify" style:justify-single-word="false" fo:text-indent="0cm" style:auto-text-indent="false" style:snap-to-layout-grid="false"/>
    </style:style>
    <style:style style:name="P20" style:family="paragraph" style:parent-style-name="Standard">
      <style:paragraph-properties fo:margin-left="5.502cm" fo:margin-right="0cm" fo:margin-top="0.31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5.502cm" fo:margin-right="0cm" fo:text-align="justify" style:justify-single-word="false" fo:text-indent="0cm" style:auto-text-indent="false" style:snap-to-layout-grid="false"/>
    </style:style>
    <style:style style:name="P22" style:family="paragraph" style:parent-style-name="Standard">
      <style:paragraph-properties fo:margin-left="5.502cm" fo:margin-right="0cm" fo:text-align="justify"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5.502cm" fo:margin-right="0cm" fo:text-align="justify" style:justify-single-word="false" fo:text-indent="0cm" style:auto-text-indent="false" style:snap-to-layout-grid="false"/>
      <style:text-properties fo:color="#000000" fo:font-size="14pt" style:font-name-asian="標楷體" style:font-size-asian="14pt" style:font-size-complex="14pt"/>
    </style:style>
    <style:style style:name="P24" style:family="paragraph" style:parent-style-name="Standard">
      <style:paragraph-properties fo:margin-left="5.502cm" fo:margin-right="0cm" fo:margin-top="0.635cm" fo:margin-bottom="0cm" loext:contextual-spacing="false" fo:text-align="justify" style:justify-single-word="false" fo:text-indent="0cm" style:auto-text-indent="false" style:snap-to-layout-grid="false"/>
    </style:style>
    <style:style style:name="P25" style:family="paragraph" style:parent-style-name="Standard">
      <style:paragraph-properties fo:margin-left="5.502cm" fo:margin-right="0cm" fo:margin-top="0.088cm" fo:margin-bottom="0cm" loext:contextual-spacing="false" fo:text-align="justify" style:justify-single-word="false" fo:text-indent="0cm" style:auto-text-indent="false" style:snap-to-layout-grid="false"/>
    </style:style>
    <style:style style:name="P26" style:family="paragraph" style:parent-style-name="Standard">
      <style:paragraph-properties fo:margin-left="5.502cm" fo:margin-right="0cm" fo:margin-top="0.08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5.502cm" fo:margin-right="0cm" fo:margin-top="0.088cm" fo:margin-bottom="0cm" loext:contextual-spacing="false" fo:text-align="justify" style:justify-single-word="false" fo:text-indent="0cm" style:auto-text-indent="false" style:snap-to-layout-grid="false"/>
      <style:text-properties fo:color="#000000" fo:font-size="14pt" style:font-name-asian="標楷體" style:font-size-asian="14pt" style:font-size-complex="14pt"/>
    </style:style>
    <style:style style:name="P28" style:family="paragraph" style:parent-style-name="Standard">
      <style:paragraph-properties fo:margin-left="6.498cm" fo:margin-right="0cm" fo:margin-top="0.635cm" fo:margin-bottom="0cm" loext:contextual-spacing="false" fo:text-align="justify" style:justify-single-word="false" fo:text-indent="-0.998cm" style:auto-text-indent="false" style:snap-to-layout-grid="false"/>
    </style:style>
    <style:style style:name="P29" style:family="paragraph" style:parent-style-name="Standard">
      <style:paragraph-properties fo:margin-left="5.5cm" fo:margin-right="0cm" fo:margin-top="0.08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6.521cm" fo:margin-right="0cm" fo:margin-top="0.635cm" fo:margin-bottom="0cm" loext:contextual-spacing="false" fo:text-align="justify" style:justify-single-word="false" fo:text-indent="-1.018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6.521cm" fo:margin-right="0cm" fo:margin-top="0.088cm" fo:margin-bottom="0cm" loext:contextual-spacing="false" fo:text-align="justify" style:justify-single-word="false" fo:text-indent="-1.018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6.249cm" fo:margin-right="0cm" fo:text-align="justify" style:justify-single-word="false" fo:text-indent="-1.018cm" style:auto-text-indent="false" style:snap-to-layout-grid="false"/>
      <style:text-properties fo:font-size="14pt" style:font-name-asian="標楷體" style:font-size-asian="14pt" style:font-size-complex="14pt"/>
    </style:style>
    <style:style style:name="P33" style:family="paragraph" style:parent-style-name="清單段落">
      <style:paragraph-properties fo:margin-left="1.051cm" fo:margin-right="0cm" fo:margin-top="0.318cm" fo:margin-bottom="0cm" loext:contextual-spacing="true" fo:line-height="0.811cm" fo:text-align="justify" style:justify-single-word="false" fo:text-indent="0.949cm" style:auto-text-indent="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清單段落">
      <style:paragraph-properties fo:margin-left="1.991cm" fo:margin-right="0cm" fo:margin-top="0cm" fo:margin-bottom="0cm" loext:contextual-spacing="true" fo:line-height="0.811cm" fo:text-align="justify" style:justify-single-word="false" fo:text-indent="-0.993cm" style:auto-text-indent="false" style:snap-to-layout-grid="false"/>
    </style:style>
    <style:style style:name="P35" style:family="paragraph" style:parent-style-name="清單段落">
      <style:paragraph-properties fo:margin-left="1.997cm" fo:margin-right="0cm" fo:margin-top="0cm" fo:margin-bottom="0cm" loext:contextual-spacing="true" fo:line-height="0.811cm" fo:text-align="justify" style:justify-single-word="false" fo:text-indent="-0.998cm" style:auto-text-indent="false" style:snap-to-layout-grid="false"/>
    </style:style>
    <style:style style:name="P36" style:family="paragraph" style:parent-style-name="清單段落">
      <style:paragraph-properties fo:margin-left="0cm" fo:margin-right="0cm" fo:line-height="0.811cm" fo:text-align="justify" style:justify-single-word="false" fo:text-indent="0cm" style:auto-text-indent="false" fo:break-before="page" style:snap-to-layout-grid="false"/>
      <style:text-properties fo:font-size="14pt" fo:font-weight="bold" style:font-name-asian="標楷體" style:font-size-asian="14pt" style:font-weight-asian="bold" style:font-size-complex="14pt"/>
    </style:style>
    <style:style style:name="P37" style:family="paragraph" style:parent-style-name="清單段落">
      <style:paragraph-properties fo:margin-left="0cm" fo:margin-right="0cm" fo:margin-top="0cm" fo:margin-bottom="0cm" loext:contextual-spacing="true" fo:line-height="0.811cm" fo:text-align="justify" style:justify-single-word="false" fo:text-indent="0.751cm" style:auto-text-indent="false" style:snap-to-layout-grid="false"/>
    </style:style>
    <style:style style:name="P38" style:family="paragraph" style:parent-style-name="Standard">
      <style:paragraph-properties fo:margin-left="0cm" fo:margin-right="0cm" fo:margin-top="0.318cm" fo:margin-bottom="0cm" loext:contextual-spacing="true" fo:line-height="0.811cm" fo:text-align="justify" style:justify-single-word="false" fo:text-indent="0.998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1.998cm" fo:margin-right="0cm" fo:margin-top="0cm" fo:margin-bottom="0cm" loext:contextual-spacing="true" fo:line-height="0.811cm" fo:text-align="justify" style:justify-single-word="false" fo:text-indent="-0.499cm" style:auto-text-indent="false" style:snap-to-layout-grid="false"/>
      <style:text-properties fo:font-size="14pt" style:font-name-asian="標楷體" style:font-size-asian="14pt" style:font-size-complex="14pt"/>
    </style:style>
    <style:style style:name="P40" style:family="paragraph" style:parent-style-name="Standard">
      <style:paragraph-properties fo:margin-left="5.502cm" fo:margin-right="0cm" fo:margin-top="0.318cm" fo:margin-bottom="0cm" loext:contextual-spacing="false" fo:text-align="justify" style:justify-single-word="false" fo:text-indent="0cm" style:auto-text-indent="false" style:snap-to-layout-grid="false"/>
      <style:text-properties fo:color="#000000" fo:font-size="14pt" officeooo:paragraph-rsid="00165e9e" style:font-name-asian="標楷體" style:font-size-asian="14pt" style:font-size-complex="14pt"/>
    </style:style>
    <style:style style:name="P41" style:family="paragraph" style:parent-style-name="Standard">
      <style:paragraph-properties fo:margin-left="5.502cm" fo:margin-right="0cm" fo:margin-top="0.31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42" style:family="paragraph" style:parent-style-name="Standard">
      <style:paragraph-properties fo:margin-left="5.502cm" fo:margin-right="0cm" fo:text-align="justify" style:justify-single-word="false" fo:text-indent="0cm" style:auto-text-indent="false" style:snap-to-layout-grid="false"/>
      <style:text-properties fo:color="#000000" fo:font-size="14pt" style:font-name-asian="標楷體" style:font-size-asian="14pt" style:font-size-complex="14pt"/>
    </style:style>
    <style:style style:name="P43" style:family="paragraph" style:parent-style-name="Standard">
      <style:paragraph-properties fo:margin-left="5.502cm" fo:margin-right="0cm" fo:text-align="justify" style:justify-single-word="false" fo:text-indent="0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left="5.502cm" fo:margin-right="0cm" fo:margin-top="0.635cm" fo:margin-bottom="0cm" loext:contextual-spacing="false" fo:text-align="justify" style:justify-single-word="false" fo:text-indent="0cm" style:auto-text-indent="false" style:snap-to-layout-grid="false"/>
      <style:text-properties fo:color="#000000" fo:font-size="14pt" style:font-name-asian="標楷體" style:font-size-asian="14pt" style:font-size-complex="14pt"/>
    </style:style>
    <style:style style:name="P45" style:family="paragraph" style:parent-style-name="Standard">
      <style:paragraph-properties fo:margin-left="5.502cm" fo:margin-right="0cm" fo:margin-top="0.088cm" fo:margin-bottom="0cm" loext:contextual-spacing="false" fo:text-align="justify" style:justify-single-word="false" fo:text-indent="0cm" style:auto-text-indent="false" style:snap-to-layout-grid="false"/>
      <style:text-properties fo:color="#000000" fo:font-size="14pt" style:font-name-asian="標楷體" style:font-size-asian="14pt" style:font-size-complex="14pt"/>
    </style:style>
    <style:style style:name="P46" style:family="paragraph" style:parent-style-name="Standard">
      <style:paragraph-properties fo:margin-left="6.498cm" fo:margin-right="0cm" fo:margin-top="0.635cm" fo:margin-bottom="0cm" loext:contextual-spacing="false" fo:text-align="justify" style:justify-single-word="false" fo:text-indent="-0.998cm" style:auto-text-indent="false" style:snap-to-layout-grid="false"/>
      <style:text-properties fo:font-size="14pt" style:font-name-asian="標楷體" style:font-size-asian="14pt" style:font-size-complex="14pt"/>
    </style:style>
    <style:style style:name="P47" style:family="paragraph" style:parent-style-name="清單段落" style:master-page-name="Standard">
      <loext:graphic-properties draw:fill-image-width="0cm" draw:fill-image-height="0cm"/>
      <style:paragraph-properties fo:margin-left="0.85cm" fo:margin-right="0cm" style:line-spacing="0cm" fo:text-indent="0cm" style:auto-text-indent="false" style:page-number="auto" fo:break-before="auto" fo:break-after="auto" style:writing-mode="lr-tb">
        <style:tab-stops/>
      </style:paragraph-properties>
      <style:text-properties fo:font-size="18pt" fo:font-weight="bold" style:font-name-asian="標楷體" style:font-size-asian="18pt" style:font-weight-asian="bold" style:font-size-complex="18pt"/>
    </style:style>
    <style:style style:name="P48" style:family="paragraph" style:parent-style-name="清單段落" style:list-style-name="WW8Num8">
      <style:paragraph-properties fo:margin-left="0cm" fo:margin-right="0cm" fo:margin-top="0.318cm" fo:margin-bottom="0cm" loext:contextual-spacing="true" fo:line-height="0.81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49" style:family="paragraph" style:parent-style-name="清單段落">
      <style:paragraph-properties fo:margin-left="0cm" fo:margin-right="0cm" fo:margin-top="0cm" fo:margin-bottom="0cm" loext:contextual-spacing="true" fo:line-height="0.81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清單段落">
      <style:paragraph-properties fo:margin-top="0cm" fo:margin-bottom="0cm" loext:contextual-spacing="true" fo:line-height="0.811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清單段落">
      <style:paragraph-properties fo:margin-left="1.75cm" fo:margin-right="0cm" fo:margin-top="0cm" fo:margin-bottom="0cm" loext:contextual-spacing="true" fo:line-height="0.811cm" fo:text-align="justify" style:justify-single-word="false" fo:text-indent="-0.903cm" style:auto-text-indent="false" style:snap-to-layout-grid="false"/>
      <style:text-properties style:font-name="Times New Roman" fo:font-size="14pt" style:font-name-asian="標楷體" style:font-size-asian="14pt" style:font-name-complex="Times New Roman" style:font-size-complex="14pt"/>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loext:graphic-properties draw:fill="none" draw:fill-color="#ffffff"/>
      <style:paragraph-properties fo:text-align="center" style:writing-mode="lr-tb"/>
    </style:style>
    <style:style style:name="P55" style:family="paragraph">
      <style:paragraph-properties fo:margin-left="0cm" fo:margin-right="0cm" fo:margin-top="0.953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6" style:family="paragraph">
      <loext:graphic-properties draw:fill="solid" draw:fill-color="#ffffff"/>
      <style:paragraph-properties fo:margin-top="0.953cm" fo:margin-bottom="0cm"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language-asian="zh" style:country-asian="HK"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letter-kerning="true" style:font-name-asian="標楷體" style:font-size-asian="14pt"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fo:color="#000000" fo:font-size="14pt" style:font-name-asian="標楷體" style:font-size-asian="14pt" style:font-size-complex="14pt"/>
    </style:style>
    <style:style style:name="T9"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0" style:family="text">
      <style:text-properties style:use-window-font-color="true" style:font-name="標楷體" fo:font-size="14pt" fo:language="en" fo:country="US" style:letter-kerning="true" style:font-name-asian="標楷體" style:font-size-asian="14pt" style:language-asian="zh" style:country-asian="TW" style:font-name-complex="Arial"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7cm" fo:min-width="4.479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2.524cm" fo:min-width="4.31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2.769cm" fo:min-width="4.28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2.498cm" fo:min-width="4.316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949cm" fo:min-width="4.486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4.5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5cm" fo:min-width="4.479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7cm" fo:min-width="4.503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教育部國民及學前教育署補助高級中等學校提升學生實習實作能力計畫經費作業要點第三點、第四點、第五點修正規定</text:p>
      <text:p text:style-name="P2"/>
      <text:list xml:id="list5171868228850659221" text:style-name="WW8Num8">
        <text:list-header>
          <text:p text:style-name="P48">三、補助範圍</text:p>
        </text:list-header>
      </text:list>
      <text:p text:style-name="P33">本要點補助之範圍如下：</text:p>
      <text:p text:style-name="P12"><text:bookmark-start text:name="_Hlk27086620"/><text:span text:style-name="T7"><text:s/></text:span><text:span text:style-name="T5">(一)學校就各專業群科或專門學程所對應行業別之技能需求，依高級中等</text:span><text:span text:style-name="T7"> <text:s text:c="4"/></text:span><text:span text:style-name="T5">學校課程綱要規定，開設校訂課程之實習科目</text:span><text:span text:style-name="T6">及</text:span><text:span text:style-name="T5">安排專業訓練項目，</text:span><text:span text:style-name="T6">所需之實習材料費</text:span><text:span text:style-name="T5">。</text:span><text:bookmark-end text:name="_Hlk27086620"/></text:p>
      <text:p text:style-name="P34"><text:span text:style-name="T5">(二)學校輔導專業群科或專門學程所對應職場就業能力直接相關之技術證</text:span><text:span text:style-name="T7"> <text:s text:c="4"/></text:span><text:span text:style-name="T5">照檢定考試</text:span><text:span text:style-name="T6">，所需之輔導費（包括訓練材料費及報名費）</text:span><text:span text:style-name="T5">。</text:span></text:p>
      <text:p text:style-name="P35"><text:span text:style-name="T5">(三)學校就培訓入圍全國技能競賽決賽之學生，安排教師訓練學生強化技</text:span><text:span text:style-name="T7"> <text:s text:c="4"/></text:span><text:span text:style-name="T5">能，</text:span><text:span text:style-name="T6">所需之訓練指導費</text:span><text:span text:style-name="T5">。</text:span></text:p>
      <text:p text:style-name="P12"><text:span text:style-name="T7"><text:s/></text:span><text:span text:style-name="T5">(四)學校就培訓入選「國際技能競賽」之正選國手，</text:span><text:span text:style-name="T6">且為</text:span><text:span text:style-name="T5">在學學生或學校提名並在校培訓</text:span><text:span text:style-name="T6">者</text:span><text:span text:style-name="T5">，於培訓期間所需之材料費。</text:span></text:p>
      <text:p text:style-name="P35"><text:span text:style-name="T5">(五)</text:span><text:span text:style-name="T6">前款培訓期間，</text:span><text:span text:style-name="T5">全程實際</text:span><text:span text:style-name="T6">指導教師</text:span><text:span text:style-name="T5">減授</text:span><text:span text:style-name="T6">每週基本教學節數所需之</text:span><text:span text:style-name="T5">鐘點費。</text:span></text:p>
      <text:p text:style-name="P6">四、補助項目及基準</text:p>
      <text:p text:style-name="P7"><text:span text:style-name="T3"><text:s text:c="4"/></text:span><text:span text:style-name="T1">本要點補助之項目及基準如下：</text:span></text:p>
      <text:p text:style-name="P38">(一)實習材料費：就學校依前點第一款規定所實際開班科目，補助如下：</text:p>
      <text:p text:style-name="P10">1.每校補助科目總數，以專業群科（學程）二、三年級核定班級數之二倍為限。</text:p>
      <text:p text:style-name="P10">2.每一實習科目之經費，依修習人數、群科屬性核給，每年最高不超過一萬六千元。</text:p>
      <text:p text:style-name="P11"><text:span text:style-name="T3"><text:s/></text:span><text:span text:style-name="T1">(二)證照考試輔導費：依前點第二款所辦理乙級或單一級別證照檢定，補</text:span><text:span text:style-name="T3"> <text:s text:c="8"/></text:span><text:span text:style-name="T1">助技術證照檢定考試輔導之經費；其補助上限如下：</text:span><text:span text:style-name="T3"> </text:span></text:p>
      <text:p text:style-name="P13">1.訓練材料費：學生每人每年一千元。</text:p>
      <text:p text:style-name="P13">2.證照考試報名費：學生每人每職類一千元，合計不超過二千元；同一職類、同一級別，每生以申請補助一次為限。</text:p>
      <text:p text:style-name="P14"><text:span text:style-name="T3"><text:s/></text:span><text:span text:style-name="T1">(三)訓練指導費：依前點第三款所安排教師，於課餘時間訓練學生強化技</text:span><text:span text:style-name="T3"> <text:s text:c="7"/></text:span><text:soft-page-break/><text:span text:style-name="T1">能之經費；每一職類指導教師於課餘時間訓練節數以四十八節為限，每節最高五百五十元，並得包括全民健康保險之補充保險費。</text:span></text:p>
      <text:p text:style-name="P15"><text:span text:style-name="T3"><text:s/></text:span><text:span text:style-name="T1">(四)國手培訓材料費：依前點第四款培訓入選</text:span><text:span text:style-name="T2">之</text:span><text:span text:style-name="T1">正選國手</text:span><text:span text:style-name="T2">，且為</text:span><text:span text:style-name="T1">在學學生</text:span><text:span text:style-name="T3"> <text:s text:c="7"/></text:span><text:span text:style-name="T2">或</text:span><text:span text:style-name="T1">學校提名</text:span><text:span text:style-name="T2">，並</text:span><text:span text:style-name="T1">有訓練事實者，每一職類</text:span><text:span text:style-name="T2">得</text:span><text:span text:style-name="T1">補助</text:span><text:span text:style-name="T2">材料費</text:span><text:span text:style-name="T1">，最高三十萬元。</text:span></text:p>
      <text:p text:style-name="P16"><text:span text:style-name="T3"><text:s/></text:span><text:span text:style-name="T1">(五)</text:span><text:span text:style-name="T2">減授每週基本教學節數鐘點費：</text:span><text:span text:style-name="T1">依前點第</text:span><text:span text:style-name="T2">五</text:span><text:span text:style-name="T1">款規定，於前點第四款</text:span><text:span text:style-name="T2">培</text:span><text:span text:style-name="T3"> <text:s text:c="7"/></text:span><text:span text:style-name="T2">訓期間</text:span><text:span text:style-name="T1">，以全學期為原則，</text:span><text:span text:style-name="T2">每一職類指導教師</text:span><text:span text:style-name="T1">一</text:span><text:span text:style-name="T2">人</text:span><text:span text:style-name="T1">，得減授</text:span><text:span text:style-name="T2">基本教學節數</text:span><text:span text:style-name="T1">，每週最</text:span><text:span text:style-name="T2">高</text:span><text:span text:style-name="T1">八節；</text:span><text:span text:style-name="T2">並按減授節數補助鐘點費</text:span><text:span text:style-name="T1">。</text:span></text:p>
      <text:p text:style-name="P49">五、辦理時程</text:p>
      <text:p text:style-name="P33">本要點之辦理時程如下：</text:p>
      <text:p text:style-name="P37"><text:span text:style-name="T7"><text:s/></text:span><text:span text:style-name="T5">(一)宣導說明：每年</text:span><text:span text:style-name="T6">二</text:span><text:span text:style-name="T5">月</text:span><text:span text:style-name="T6">底</text:span><text:span text:style-name="T5">前，由本署辦理申請說明會及相關宣導。</text:span></text:p>
      <text:p text:style-name="P5"><text:span text:style-name="T7"><text:s/></text:span><text:span text:style-name="T5">(二)計畫申請：</text:span><text:span text:style-name="T7"> </text:span></text:p>
      <text:p text:style-name="P17"><text:span text:style-name="T1">1.實習材料費、證照考試輔導費、訓練指導費：每年</text:span><text:span text:style-name="T2">三</text:span><text:span text:style-name="T1">月三十</text:span><text:span text:style-name="T2">一</text:span><text:span text:style-name="T1">日前，由學校檢附計畫書及經費申請表，向本署提出申請。</text:span></text:p>
      <text:p text:style-name="P18"><text:span text:style-name="T1">2.國手培訓材料費</text:span><text:span text:style-name="T2">及指導教師減授每週基本教學節數所需鐘點費</text:span><text:span text:style-name="T1">：每年主辦單位公告入選名單後二星期內，由學校檢附計畫書及經費申請表，函報本署提出申請。</text:span></text:p>
      <text:p text:style-name="P37"><text:span text:style-name="T7"><text:s/></text:span><text:span text:style-name="T5">(三)計畫審查：</text:span></text:p>
      <text:p text:style-name="P9">1.實習材料費、證照考試輔導費、訓練指導費：每年六月十五日前，由本署完成審查。</text:p>
      <text:p text:style-name="P8"><text:span text:style-name="T1">2.國手培訓材料費及指導教師減授</text:span><text:span text:style-name="T2">每週基本教學節數所需</text:span><text:span text:style-name="T1">鐘點費：申請截止日</text:span><text:span text:style-name="T2">後二星期</text:span><text:span text:style-name="T1">內，由本署完成審查。</text:span></text:p>
      <text:p text:style-name="P50">(四)核定公告：</text:p>
      <text:p text:style-name="P9">1.實習材料費、證照考試輔導費、訓練指導費：每年六月三十日前，由本署核定並公告審查結果。</text:p>
      <text:p text:style-name="P8"><text:span text:style-name="T1">2.國手培訓材料費及指導教師減授</text:span><text:span text:style-name="T2">每週基本教學節數所需</text:span><text:span text:style-name="T1">鐘點費：經審查符合本要點補助資格者，由本署核定並公告審查結果。</text:span></text:p>
      <text:p text:style-name="P51">(五)前四款作業時程，以本署公告或函文規定者為準；逾期申請者，不予受理。計畫作業流程及說明，規定如附件。</text:p>
      <text:p text:style-name="P36">附件</text:p>
      <text:p text:style-name="P3">教育部國民及學前教育署補助高級中等學校提升學生實習實作能力計畫經費</text:p>
      <text:p text:style-name="P3">作業要點流程</text:p>
      <text:p text:style-name="P4"><draw:connector text:anchor-type="char" draw:z-index="1" draw:name="AutoShape 31" draw:style-name="gr12" draw:text-style-name="P54" draw:type="line" svg:x1="0.166cm" svg:y1="0.693cm" svg:x2="15.958cm" svg:y2="0.709cm" svg:d="M166 693l15792 16" svg:viewBox="0 0 15794 18"><text:p/></draw:connector>流程說明</text:p>
      <text:p text:style-name="P20"><draw:g text:anchor-type="char" draw:z-index="0" draw:name="Group 2" draw:style-name="gr1"><draw:g draw:name="Group 3" draw:style-name="gr2"><draw:custom-shape draw:name="AutoShape 4" draw:style-name="gr3" draw:text-style-name="P53" svg:width="5.121cm" svg:height="1.396cm" svg:x="-0.346cm" svg:y="0.185cm"><text:p text:style-name="P52"><text:span text:style-name="T9">1.</text:span><text:span text:style-name="T9">公告補助要點</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5" draw:style-name="gr4" draw:text-style-name="P54" draw:type="line" svg:x1="2.221cm" svg:y1="1.58cm" svg:x2="2.226cm" svg:y2="1.963cm" svg:d="M2221 1580l5 383" svg:viewBox="0 0 7 385"><text:p/></draw:connector></draw:g><draw:g draw:name="Group 6" draw:style-name="gr2"><draw:custom-shape draw:name="AutoShape 7" draw:style-name="gr3" draw:text-style-name="P53" svg:width="5.121cm" svg:height="1.396cm" svg:x="-0.411cm" svg:y="1.965cm"><text:p text:style-name="P52"><text:span text:style-name="T9">2.</text:span><text:span text:style-name="T9">辦理申請說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8" draw:style-name="gr4" draw:text-style-name="P54" draw:type="line" svg:x1="2.222cm" svg:y1="3.371cm" svg:x2="2.227cm" svg:y2="3.798cm" svg:d="M2222 3371l5 427" svg:viewBox="0 0 7 429"><text:p/></draw:connector></draw:g><draw:g draw:name="Group 9" draw:style-name="gr2"><draw:custom-shape draw:name="AutoShape 10" draw:style-name="gr5" draw:text-style-name="P53" svg:width="5.121cm" svg:height="3.079cm" svg:x="-0.346cm" svg:y="3.801cm"><text:p text:style-name="P52"><text:span text:style-name="T9">3.</text:span><text:span text:style-name="T9">學校提出申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1" draw:style-name="gr4" draw:text-style-name="P54" draw:type="line" svg:x1="2.221cm" svg:y1="6.877cm" svg:x2="2.226cm" svg:y2="7.498cm" svg:d="M2221 6877l5 621" svg:viewBox="0 0 7 623"><text:p/></draw:connector></draw:g><draw:g draw:name="Group 12" draw:style-name="gr2"><draw:custom-shape draw:name="AutoShape 13" draw:style-name="gr6" draw:text-style-name="P56" svg:width="5.121cm" svg:height="3.349cm" svg:x="-0.346cm" svg:y="7.535cm"><text:p text:style-name="P55"><text:span text:style-name="T9">4.</text:span><text:span text:style-name="T9">進行申請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4" draw:style-name="gr4" draw:text-style-name="P54" draw:type="line" svg:x1="2.24cm" svg:y1="10.844cm" svg:x2="2.244cm" svg:y2="11.278cm" svg:d="M2240 10844l4 434" svg:viewBox="0 0 5 436"><text:p/></draw:connector></draw:g><draw:g draw:name="Group 15" draw:style-name="gr2"><draw:custom-shape draw:name="AutoShape 16" draw:style-name="gr7" draw:text-style-name="P56" svg:width="5.121cm" svg:height="3.049cm" svg:x="-0.346cm" svg:y="11.331cm"><text:p text:style-name="P55"><text:span text:style-name="T9">5.</text:span><text:span text:style-name="T9">公告審查結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7" draw:style-name="gr4" draw:text-style-name="P54" draw:type="line" svg:x1="2.245cm" svg:y1="14.437cm" svg:x2="2.242cm" svg:y2="14.882cm" svg:d="M2245 14437l-3 445" svg:viewBox="0 0 5 446"><text:p/></draw:connector></draw:g><draw:g draw:name="Group 18" draw:style-name="gr2"><draw:custom-shape draw:name="AutoShape 19" draw:style-name="gr8" draw:text-style-name="P53" svg:width="5.121cm" svg:height="1.331cm" svg:x="-0.312cm" svg:y="14.883cm"><text:p text:style-name="P52"><text:span text:style-name="T9">6.</text:span><text:span text:style-name="T9">核撥學校經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0" draw:style-name="gr4" draw:text-style-name="P54" draw:type="line" svg:x1="2.215cm" svg:y1="16.213cm" svg:x2="2.219cm" svg:y2="16.655cm" svg:d="M2215 16213l4 442" svg:viewBox="0 0 5 445"><text:p/></draw:connector></draw:g><draw:g draw:name="Group 21" draw:style-name="gr2"><draw:custom-shape draw:name="AutoShape 22" draw:style-name="gr9" draw:text-style-name="P53" svg:width="5.121cm" svg:height="1.168cm" svg:x="-0.346cm" svg:y="16.66cm"><text:p text:style-name="P52"><text:span text:style-name="T9">7.</text:span><text:span text:style-name="T10">學</text:span><text:span text:style-name="T9">校執行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3" draw:style-name="gr4" draw:text-style-name="P54" draw:type="line" svg:x1="2.24cm" svg:y1="17.914cm" svg:x2="2.244cm" svg:y2="18.286cm" svg:d="M2240 17914l4 372" svg:viewBox="0 0 5 374"><text:p/></draw:connector></draw:g><draw:g draw:name="Group 24" draw:style-name="gr2"><draw:custom-shape draw:name="AutoShape 25" draw:style-name="gr3" draw:text-style-name="P53" svg:width="5.121cm" svg:height="1.396cm" svg:x="-0.346cm" svg:y="18.29cm"><text:p text:style-name="P52"><text:span text:style-name="T9">8.</text:span><text:span text:style-name="T10">學</text:span><text:span text:style-name="T9">校成果報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6" draw:style-name="gr4" draw:text-style-name="P54" draw:type="line" svg:x1="2.24cm" svg:y1="19.743cm" svg:x2="2.244cm" svg:y2="20.174cm" svg:d="M2240 19743l4 431" svg:viewBox="0 0 5 432"><text:p/></draw:connector></draw:g><draw:g draw:name="Group 27" draw:style-name="gr2"><draw:custom-shape draw:name="AutoShape 28" draw:style-name="gr10" draw:text-style-name="P53" svg:width="5.121cm" svg:height="1.394cm" svg:x="-0.374cm" svg:y="20.173cm"><text:p text:style-name="P52"><text:span text:style-name="T9">9.</text:span><text:span text:style-name="T9">要點檢討修正</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9" draw:style-name="gr4" draw:text-style-name="P54" draw:type="line" svg:x1="2.24cm" svg:y1="21.623cm" svg:x2="2.244cm" svg:y2="22.081cm" svg:d="M2240 21623l4 458" svg:viewBox="0 0 5 460"><text:p/></draw:connector></draw:g><draw:custom-shape draw:name="AutoShape 30" draw:style-name="gr11" draw:text-style-name="P53" svg:width="5.125cm" svg:height="1.165cm" svg:x="-0.346cm" svg:y="22.054cm"><text:p text:style-name="P52"><text:span text:style-name="T9">10.</text:span><text:span text:style-name="T9">下學年度申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1-1本署發函各主管機關及學校。</text:p>
      <text:p text:style-name="P22"/>
      <text:p text:style-name="P24"><text:span text:style-name="T1">2-1 本署每</text:span><text:span text:style-name="T8">年2月底前辦理申請說明會。</text:span></text:p>
      <text:p text:style-name="P23">2-2 學校派員參加說明會，並規劃提出申請。</text:p>
      <text:p text:style-name="P40">3-1學校依限於每年3月31日前提出實習材料費、證照考試輔導費、訓練指導費辦理申請。</text:p>
      <text:p text:style-name="P23">3-2 學校依每年主辦單位公告入選名單後一個月，提出國手培訓材料費辦理申請。</text:p>
      <text:p text:style-name="P27">3-3 學校遵照所訂申請書格式撰寫計畫書。</text:p>
      <text:p text:style-name="P44">4-1 本署每年6月15日前審查學校實習材料費、證照考試輔導費、訓練指導費申請書表。</text:p>
      <text:p text:style-name="P27">4-2 本署每年申請截止日一個月內審查學校國手培訓材料費申請書表。</text:p>
      <text:p text:style-name="P26">4-3本署組成審核小組審查學校申請書表。</text:p>
      <text:p text:style-name="P20"/>
      <text:p text:style-name="P20">5-1 本署每年6月30日前核定並公告實習材料費、證照考試輔導費、訓練指導費審查結果。</text:p>
      <text:p text:style-name="P22">5-2 本署經審查符合本要點補助資格者核定並公告國手培訓材料費審查結果。</text:p>
      <text:p text:style-name="P21"><text:span text:style-name="T1">5-3 學校依審核意見進行及</text:span><text:span text:style-name="T4">核定經費額度</text:span><text:span text:style-name="T1">修正。</text:span></text:p>
      <text:p text:style-name="P19"><text:span text:style-name="T1">6-1 本署依</text:span><text:span text:style-name="T4">核定經費額度核撥經費</text:span><text:span text:style-name="T1">。</text:span></text:p>
      <text:p text:style-name="P25"><text:span text:style-name="T1">6-2 學校掣據向本署或教育主管機關請領</text:span><text:span text:style-name="T4">經費。</text:span></text:p>
      <text:p text:style-name="P28"><text:span text:style-name="T4">7-1 </text:span><text:span text:style-name="T1">學</text:span><text:span text:style-name="T4">校依通過申請案確實落實執行</text:span><text:span text:style-name="T1">職場增能計畫。</text:span></text:p>
      <text:p text:style-name="P46">8-1 學校依期限於次年9月底前提出執行成果報告。</text:p>
      <text:p text:style-name="P29">8-2 學校應依前年度執行結果進行檢討。</text:p>
      <text:p text:style-name="P30">9-1 本署依學校辦理情形及執行成果進行檢討。</text:p>
      <text:p text:style-name="P31">9-2 本署依檢討結果進行要點修正。</text:p>
      <text:p text:style-name="P32"/>
      <text:p text:style-name="P32">10-1 本署發布修正要點及發函學校新辦理時程。</text:p>
      <text:p text:style-name="P32">10-2 前述各項作業時程，以本署函文規定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2" svg:font-family="Mang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3"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3"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3" style:font-family-complex="Mangal"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30_221" style:display-name="022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3" style:display-name="0223"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1-2" style:display-name="0221-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4" style:display-name="0224"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2" style:display-name="0222"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xl49" style:family="paragraph" style:parent-style-name="Standard">
      <style:paragraph-properties fo:margin-top="0.494cm" fo:margin-bottom="0.494cm" loext:contextual-spacing="false" fo:text-align="center" style:justify-single-word="false" fo:orphans="2" fo:widows="2"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none" fo:country="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8.9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54cm" fo:margin-left="9.2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11.13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11.984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12.831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13.67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14.524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15.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1.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creation-date>2020-01-09T09:05:00</meta:creation-date>
    <dc:date>2020-04-16T12:26:36.990000000</dc:date>
    <meta:print-date>2020-04-16T11:15:00</meta:print-date>
    <meta:editing-cycles>28</meta:editing-cycles>
    <meta:editing-duration>PT1H59M48S</meta:editing-duration>
    <meta:generator>NDC_ODF_Application_Tools/1.0.3$Windows_X86_64 LibreOffice_project/8ad3e16aadc5e73175a2d44b1abec8638aa18880</meta:generator>
    <meta:document-statistic meta:table-count="0" meta:image-count="0" meta:object-count="0" meta:page-count="3" meta:paragraph-count="58" meta:word-count="1796" meta:character-count="1934" meta:non-whitespace-character-count="1853"/>
  </office:meta>
</office:document-meta>
</file>