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4.38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4.486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226cm" fo:margin-top="0cm" fo:margin-bottom="0cm" table:align="center" style:writing-mode="lr-tb"/>
    </style:style>
    <style:style style:name="表格2.A" style:family="table-column">
      <style:table-column-properties style:column-width="2.073cm"/>
    </style:style>
    <style:style style:name="表格2.B" style:family="table-column">
      <style:table-column-properties style:column-width="2.17cm"/>
    </style:style>
    <style:style style:name="表格2.C" style:family="table-column">
      <style:table-column-properties style:column-width="2.178cm"/>
    </style:style>
    <style:style style:name="表格2.D" style:family="table-column">
      <style:table-column-properties style:column-width="3.224cm"/>
    </style:style>
    <style:style style:name="表格2.E" style:family="table-column">
      <style:table-column-properties style:column-width="4.078cm"/>
    </style:style>
    <style:style style:name="表格2.F" style:family="table-column">
      <style:table-column-properties style:column-width="2.5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4.249cm" style:rel-column-width="16383*"/>
    </style:style>
    <style:style style:name="表格3.B" style:family="table-column">
      <style:table-column-properties style:column-width="4.247cm" style:rel-column-width="16371*"/>
    </style:style>
    <style:style style:name="表格3.C" style:family="table-column">
      <style:table-column-properties style:column-width="4.251cm" style:rel-column-width="16384*"/>
    </style:style>
    <style:style style:name="表格3.D" style:family="table-column">
      <style:table-column-properties style:column-width="4.253cm" style:rel-column-width="16394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071cm" fo:margin-left="0.028cm" fo:margin-top="0cm" fo:margin-bottom="0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2.45cm"/>
    </style:style>
    <style:style style:name="表格4.C" style:family="table-column">
      <style:table-column-properties style:column-width="2.23cm"/>
    </style:style>
    <style:style style:name="表格4.D" style:family="table-column">
      <style:table-column-properties style:column-width="2.896cm"/>
    </style:style>
    <style:style style:name="表格4.F" style:family="table-column">
      <style:table-column-properties style:column-width="2.073cm"/>
    </style:style>
    <style:style style:name="表格4.G" style:family="table-column">
      <style:table-column-properties style:column-width="2.499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4.2" style:family="table-row">
      <style:table-row-properties style:row-height="1.1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5" style:family="table-cell">
      <style:table-cell-properties fo:padding-left="0.049cm" fo:padding-right="0.049cm" fo:padding-top="0cm" fo:padding-bottom="0cm" fo:border="0.5pt solid #000000"/>
    </style:style>
    <style:style style:name="表格4.G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F16" style:family="table-cell">
      <style:table-cell-properties fo:padding-left="0.049cm" fo:padding-right="0.049cm" fo:padding-top="0cm" fo:padding-bottom="0cm" fo:border="0.5pt solid #000000"/>
    </style:style>
    <style:style style:name="表格4.G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4.F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4.G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List_20_Paragraph">
      <style:paragraph-properties fo:margin-left="1.249cm" fo:margin-right="0cm" fo:line-height="0.564cm" fo:text-align="justify" style:justify-single-word="false" fo:text-indent="-0.75cm" style:auto-text-indent="false"/>
    </style:style>
    <style:style style:name="P2" style:family="paragraph" style:parent-style-name="List_20_Paragraph">
      <style:paragraph-properties fo:margin-left="1.249cm" fo:margin-right="0cm" fo:text-align="justify" style:justify-single-word="false" fo:text-indent="-0.75cm" style:auto-text-indent="false"/>
    </style:style>
    <style:style style:name="P3" style:family="paragraph" style:parent-style-name="List_20_Paragraph">
      <style:paragraph-properties fo:margin-left="0.448cm" fo:margin-right="0cm" fo:line-height="0.564cm" fo:text-align="justify" style:justify-single-word="false" fo:text-indent="0.051cm" style:auto-text-indent="false"/>
    </style:style>
    <style:style style:name="P4" style:family="paragraph" style:parent-style-name="List_20_Paragraph">
      <style:paragraph-properties fo:margin-left="0.448cm" fo:margin-right="0cm" fo:line-height="0.564cm" fo:text-align="justify" style:justify-single-word="false" fo:text-indent="0.801cm" style:auto-text-indent="false"/>
    </style:style>
    <style:style style:name="P5" style:family="paragraph" style:parent-style-name="Header">
      <style:paragraph-properties fo:margin-left="1.058cm" fo:margin-right="0cm" fo:text-indent="-1.058cm" style:auto-text-indent="false"/>
    </style:style>
    <style:style style:name="P6" style:family="paragraph" style:parent-style-name="Footer">
      <style:paragraph-properties fo:margin-left="1.058cm" fo:margin-right="0cm" fo:text-indent="-1.058cm" style:auto-text-indent="false"/>
    </style:style>
    <style:style style:name="P7" style:family="paragraph" style:parent-style-name="Standard" style:master-page-name="Standard">
      <style:paragraph-properties fo:margin-left="1.588cm" fo:margin-right="0cm" fo:text-align="center" style:justify-single-word="false" fo:text-indent="-1.588cm" style:auto-text-indent="false" style:page-number="auto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</style:style>
    <style:style style:name="P14" style:family="paragraph" style:parent-style-name="Standard">
      <style:paragraph-properties fo:margin-left="1.131cm" fo:margin-right="0cm" fo:text-align="start" style:justify-single-word="false" fo:text-indent="-1.109cm" style:auto-text-indent="false"/>
    </style:style>
    <style:style style:name="P15" style:family="paragraph" style:parent-style-name="Standard">
      <style:paragraph-properties fo:margin-left="1.45cm" fo:margin-right="0cm" fo:line-height="0.706cm" fo:text-align="center" style:justify-single-word="false" fo:text-indent="-1.45cm" style:auto-text-indent="false"/>
    </style:style>
    <style:style style:name="P16" style:family="paragraph" style:parent-style-name="Standard">
      <style:paragraph-properties fo:margin-left="1.088cm" fo:margin-right="0cm" fo:line-height="0.706cm" fo:text-align="end" style:justify-single-word="false" fo:text-indent="-1.088cm" style:auto-text-indent="false"/>
    </style:style>
    <style:style style:name="P17" style:family="paragraph" style:parent-style-name="Standard">
      <style:paragraph-properties fo:margin-left="1.665cm" fo:margin-right="-0.601cm" fo:line-height="0.423cm" fo:text-align="end" style:justify-single-word="false" fo:text-indent="-1.665cm" style:auto-text-indent="false"/>
      <style:text-properties style:font-name="標楷體" fo:font-size="8pt" fo:letter-spacing="-0.011cm" style:font-size-asian="8pt" style:font-name-complex="F" style:font-size-complex="8pt"/>
    </style:style>
    <style:style style:name="P18" style:family="paragraph" style:parent-style-name="Standard">
      <style:paragraph-properties fo:margin-left="1.482cm" fo:margin-right="0cm" fo:margin-top="0.318cm" fo:margin-bottom="0cm" loext:contextual-spacing="false" fo:text-align="center" style:justify-single-word="false" fo:text-indent="-1.482cm" style:auto-text-indent="false"/>
    </style:style>
    <style:style style:name="P19" style:family="paragraph" style:parent-style-name="Standard">
      <style:paragraph-properties fo:margin-left="1.376cm" fo:margin-right="0cm" fo:margin-top="0.318cm" fo:margin-bottom="0cm" loext:contextual-spacing="false" fo:text-align="center" style:justify-single-word="false" fo:text-indent="-1.376cm" style:auto-text-indent="false"/>
    </style:style>
    <style:style style:name="P20" style:family="paragraph" style:parent-style-name="Standard">
      <style:paragraph-properties fo:margin-left="1.376cm" fo:margin-right="0cm" fo:margin-top="0.318cm" fo:margin-bottom="0cm" loext:contextual-spacing="false" fo:text-align="center" style:justify-single-word="false" fo:text-indent="-1.376cm" style:auto-text-indent="false"/>
      <style:text-properties style:font-name="標楷體" fo:font-size="13pt" style:font-size-asian="13pt" style:font-size-complex="13pt"/>
    </style:style>
    <style:style style:name="P21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23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5pt" style:font-size-asian="15pt" style:font-size-complex="15pt"/>
    </style:style>
    <style:style style:name="T3" style:family="text">
      <style:text-properties style:font-name="標楷體" fo:font-size="15pt" fo:background-color="#d8d8d8" loext:char-shading-value="38" style:font-size-asian="15pt" style:font-size-complex="15pt"/>
    </style:style>
    <style:style style:name="T4" style:family="text">
      <style:text-properties style:font-name="標楷體" style:font-name-complex="細明體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language-asian="zh" style:country-asian="HK" style:font-size-complex="16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font-name-complex="F"/>
    </style:style>
    <style:style style:name="T9" style:family="text">
      <style:text-properties style:font-name="標楷體" fo:font-size="14pt" style:font-size-asian="14pt" style:language-asian="zh" style:country-asian="HK" style:font-size-complex="13pt"/>
    </style:style>
    <style:style style:name="T10" style:family="text">
      <style:text-properties style:font-name="標楷體" fo:font-size="14pt" style:font-size-asian="14pt" style:font-size-complex="13pt"/>
    </style:style>
    <style:style style:name="T11" style:family="text">
      <style:text-properties style:font-name="標楷體" fo:font-size="13pt" style:font-size-asian="13pt" style:font-size-complex="13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全國高級中等學校109學年度商業類學生技藝競賽初賽實施計畫表(範本)</text:span></text:p>
      <text:p text:style-name="P9"><text:span text:style-name="T1">壹、辦理學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1">學校名稱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0"><text:span text:style-name="T1">校長</text:span></text:p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1">學校地址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1">學校電話</text:span></text:p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0"><text:span text:style-name="T1">傳真</text:span></text:p>
          </table:table-cell>
          <table:covered-table-cell/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1">承辦人</text:span></text:p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0"><text:span text:style-name="T1">承辦人聯絡手機</text:span></text:p>
          </table:table-cell>
          <table:covered-table-cell/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0"><text:span text:style-name="T1">承辦人電子信箱</text:span>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9"><text:span text:style-name="T1">貳、競賽方式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text:span text:style-name="T1">項次</text:span></text:p>
          </table:table-cell>
          <table:table-cell table:style-name="表格2.B1" office:value-type="string">
            <text:p text:style-name="P10"><text:span text:style-name="T1">職種</text:span></text:p>
          </table:table-cell>
          <table:table-cell table:style-name="表格2.B1" office:value-type="string">
            <text:p text:style-name="P8"><text:span text:style-name="T1">參加人數</text:span></text:p>
          </table:table-cell>
          <table:table-cell table:style-name="表格2.B1" office:value-type="string">
            <text:p text:style-name="P10"><text:span text:style-name="T1">學科項目</text:span></text:p>
          </table:table-cell>
          <table:table-cell table:style-name="表格2.B1" office:value-type="string">
            <text:p text:style-name="P10"><text:span text:style-name="T1">術科項目</text:span></text:p>
          </table:table-cell>
          <table:table-cell table:style-name="表格2.F1" office:value-type="string">
            <text:p text:style-name="P10"><text:span text:style-name="T1">辦理日期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1">01</text:span></text:p>
          </table:table-cell>
          <table:table-cell table:style-name="表格2.B2" office:value-type="string">
            <text:p text:style-name="P9"><text:span text:style-name="T1">商業廣告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2</text:span></text:p>
          </table:table-cell>
          <table:table-cell table:style-name="表格2.B2" office:value-type="string">
            <text:p text:style-name="P9"><text:span text:style-name="T1">網頁設計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3</text:span></text:p>
          </table:table-cell>
          <table:table-cell table:style-name="表格2.B2" office:value-type="string">
            <text:p text:style-name="P9"><text:span text:style-name="T1">程式設計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4</text:span></text:p>
          </table:table-cell>
          <table:table-cell table:style-name="表格2.B2" office:value-type="string">
            <text:p text:style-name="P9"><text:span text:style-name="T1">文書處理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5</text:span></text:p>
          </table:table-cell>
          <table:table-cell table:style-name="表格2.B2" office:value-type="string">
            <text:p text:style-name="P9"><text:span text:style-name="T1">電腦繪圖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6</text:span></text:p>
          </table:table-cell>
          <table:table-cell table:style-name="表格2.B2" office:value-type="string">
            <text:p text:style-name="P9"><text:span text:style-name="T1">會計資訊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7</text:span></text:p>
          </table:table-cell>
          <table:table-cell table:style-name="表格2.B2" office:value-type="string">
            <text:p text:style-name="P9"><text:span text:style-name="T1">餐飲服務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8</text:span></text:p>
          </table:table-cell>
          <table:table-cell table:style-name="表格2.B2" office:value-type="string">
            <text:p text:style-name="P9"><text:span text:style-name="T1">中餐烹飪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09</text:span></text:p>
          </table:table-cell>
          <table:table-cell table:style-name="表格2.B2" office:value-type="string">
            <text:p text:style-name="P14"><text:span text:style-name="T1">烘焙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<text:span text:style-name="T1">10</text:span></text:p>
          </table:table-cell>
          <table:table-cell table:style-name="表格2.B2" office:value-type="string">
            <text:p text:style-name="P9"><text:span text:style-name="T1">商業簡報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12" office:value-type="string">
            <text:p text:style-name="P10"><text:span text:style-name="T1">11</text:span></text:p>
          </table:table-cell>
          <table:table-cell table:style-name="表格2.B12" office:value-type="string">
            <text:p text:style-name="P9"><text:span text:style-name="T1">職場英文</text:span></text:p>
          </table:table-cell>
          <table:table-cell table:style-name="表格2.B12" office:value-type="string">
            <text:p text:style-name="P11"/>
          </table:table-cell>
          <table:table-cell table:style-name="表格2.B12" office:value-type="string">
            <text:p text:style-name="P11"/>
          </table:table-cell>
          <table:table-cell table:style-name="表格2.B12" office:value-type="string">
            <text:p text:style-name="P11"/>
          </table:table-cell>
          <table:table-cell table:style-name="表格2.F12" office:value-type="string">
            <text:p text:style-name="P11"/>
          </table:table-cell>
        </table:table-row>
      </table:table>
      <text:p text:style-name="P12"><text:span text:style-name="T1">參、命題範圍：</text:span><text:span text:style-name="T4">以高級中等學校專業群科前四學期課程及舉辦競賽當學期為限</text:span><text:span text:style-name="T1">。</text:span></text:p>
      <text:p text:style-name="P12"><text:span text:style-name="T1">肆、備註：</text:span></text:p>
      <text:p text:style-name="P1"><text:span text:style-name="T12">一、請按表列次序填寫，未辦理職種以斜線刪去。</text:span></text:p>
      <text:p text:style-name="P3"><text:span text:style-name="T12">二、本表請於109年6月1日(一)～109年6月19日(五) 辦理第一階段報名期間上傳電</text:span></text:p>
      <text:p text:style-name="P4"><text:span text:style-name="T12">子檔（核章後掃描成A4大小之PDF檔）至全國高級中等學校技藝競賽資訊平台(網址：</text:span></text:p>
      <text:p text:style-name="P4"><text:a xlink:type="simple" xlink:href="http://sci.me.ntnu.edu.tw/" text:style-name="ListLabel_20_1" text:visited-style-name="ListLabel_20_1"><text:span text:style-name="Internet_20_link"><text:span text:style-name="T12">http://sci.me.ntnu.edu.tw/</text:span></text:span></text:a><text:span text:style-name="T12"> <text:s/>，依「說明方式」上傳，檔案須小於4MB)，紙本寄送</text:span></text:p>
      <text:p text:style-name="P4"><text:span text:style-name="T12">競賽執行學校(臺中市立豐原商業高級中等學校實習處實習組，地址：42041臺中市豐</text:span></text:p>
      <text:p text:style-name="P4"><text:span text:style-name="T12">原區圓環南路50號)，並函送各教育主管機關備查。</text:span></text:p>
      <text:p text:style-name="P1"><text:span text:style-name="T12">三、各校初賽，請於109年7月31日(五)前辦理完畢。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<text:span text:style-name="T1">填表日期：</text:span></text:p>
          </table:table-cell>
          <table:table-cell table:style-name="表格3.A1" office:value-type="string">
            <text:p text:style-name="P9"><text:span text:style-name="T1">填表人：</text:span></text:p>
          </table:table-cell>
          <table:table-cell table:style-name="表格3.A1" office:value-type="string">
            <text:p text:style-name="P9"><text:span text:style-name="T1">單位主管：</text:span></text:p>
          </table:table-cell>
          <table:table-cell table:style-name="表格3.A1" office:value-type="string">
            <text:p text:style-name="P9"><text:span text:style-name="T1">校長：</text:span></text:p>
          </table:table-cell>
        </table:table-row>
      </table:table>
      <text:p text:style-name="P15"><text:span text:style-name="T5"/></text:p>
      <text:p text:style-name="P15"><text:span text:style-name="T5"/></text:p>
      <text:p text:style-name="P15"><text:soft-page-break/><text:span text:style-name="T5">○○○</text:span><text:span text:style-name="T6">學校</text:span><text:span text:style-name="T5">109</text:span><text:span text:style-name="T6">學年度</text:span><text:span text:style-name="T5">商業</text:span><text:span text:style-name="T6">類學生技藝競賽校內初賽</text:span><text:span text:style-name="T5">獲獎</text:span><text:span text:style-name="T6">名單(範本)</text:span></text:p>
      <text:p text:style-name="P16"><text:span text:style-name="T7">校內初賽辦理日期</text:span><text:span text:style-name="T1">：109</text:span><text:span text:style-name="T7">年</text:span><text:span text:style-name="T1">○</text:span><text:span text:style-name="T7">月</text:span><text:span text:style-name="T1">○</text:span><text:span text:style-name="T7">日</text:span></text:p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8"><text:span text:style-name="T9">競賽職種</text:span></text:p>
          </table:table-cell>
          <table:table-cell table:style-name="表格4.B1" office:value-type="string">
            <text:p text:style-name="P18"><text:span text:style-name="T9">班級</text:span></text:p>
          </table:table-cell>
          <table:table-cell table:style-name="表格4.B1" office:value-type="string">
            <text:p text:style-name="P18"><text:span text:style-name="T9">學號</text:span></text:p>
          </table:table-cell>
          <table:table-cell table:style-name="表格4.B1" office:value-type="string">
            <text:p text:style-name="P18"><text:span text:style-name="T9">姓名</text:span></text:p>
          </table:table-cell>
          <table:table-cell table:style-name="表格4.B1" office:value-type="string">
            <text:p text:style-name="P18"><text:span text:style-name="T9">成績</text:span></text:p>
          </table:table-cell>
          <table:table-cell table:style-name="表格4.B1" office:value-type="string">
            <text:p text:style-name="P18"><text:span text:style-name="T9">名次</text:span></text:p>
          </table:table-cell>
          <table:table-cell table:style-name="表格4.G1" office:value-type="string">
            <text:p text:style-name="P18"><text:span text:style-name="T9">備註</text:span></text:p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會三1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2" office:value-type="string">
            <text:p text:style-name="P19"><text:span text:style-name="T11">1</text:span></text:p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國三1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3" office:value-type="string">
            <text:p text:style-name="P19"><text:span text:style-name="T11">2</text:span></text:p>
          </table:table-cell>
          <table:table-cell table:style-name="表格4.G3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會三2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4" office:value-type="string">
            <text:p text:style-name="P19"><text:span text:style-name="T11">3</text:span></text:p>
          </table:table-cell>
          <table:table-cell table:style-name="表格4.G4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會三1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5" office:value-type="string">
            <text:p text:style-name="P19"><text:span text:style-name="T11">4</text:span></text:p>
          </table:table-cell>
          <table:table-cell table:style-name="表格4.G5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商三1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6" office:value-type="string">
            <text:p text:style-name="P19"><text:span text:style-name="T11">5</text:span></text:p>
          </table:table-cell>
          <table:table-cell table:style-name="表格4.G6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商三2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7" office:value-type="string">
            <text:p text:style-name="P19"><text:span text:style-name="T11">6</text:span></text:p>
          </table:table-cell>
          <table:table-cell table:style-name="表格4.G7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19"><text:span text:style-name="T11">會計資訊</text:span></text:p>
          </table:table-cell>
          <table:table-cell table:style-name="表格4.B2" office:value-type="string">
            <text:p text:style-name="P19"><text:span text:style-name="T11">會三1</text:span>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8" office:value-type="string">
            <text:p text:style-name="P19"><text:span text:style-name="T11">7</text:span></text:p>
          </table:table-cell>
          <table:table-cell table:style-name="表格4.G8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9" office:value-type="string">
            <text:p text:style-name="P20"/>
          </table:table-cell>
          <table:table-cell table:style-name="表格4.G9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0" office:value-type="string">
            <text:p text:style-name="P20"/>
          </table:table-cell>
          <table:table-cell table:style-name="表格4.G10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1" office:value-type="string">
            <text:p text:style-name="P20"/>
          </table:table-cell>
          <table:table-cell table:style-name="表格4.G1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2" office:value-type="string">
            <text:p text:style-name="P20"/>
          </table:table-cell>
          <table:table-cell table:style-name="表格4.G1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3" office:value-type="string">
            <text:p text:style-name="P20"/>
          </table:table-cell>
          <table:table-cell table:style-name="表格4.G13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4" office:value-type="string">
            <text:p text:style-name="P20"/>
          </table:table-cell>
          <table:table-cell table:style-name="表格4.G14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5" office:value-type="string">
            <text:p text:style-name="P20"/>
          </table:table-cell>
          <table:table-cell table:style-name="表格4.G15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16" office:value-type="string">
            <text:p text:style-name="P20"/>
          </table:table-cell>
          <table:table-cell table:style-name="表格4.G16" office:value-type="string">
            <text:p text:style-name="P20"/>
          </table:table-cell>
        </table:table-row>
        <table:table-row table:style-name="表格4.2">
          <table:table-cell table:style-name="表格4.A17" office:value-type="string">
            <text:p text:style-name="P20"/>
          </table:table-cell>
          <table:table-cell table:style-name="表格4.B17" office:value-type="string">
            <text:p text:style-name="P20"/>
          </table:table-cell>
          <table:table-cell table:style-name="表格4.B17" office:value-type="string">
            <text:p text:style-name="P20"/>
          </table:table-cell>
          <table:table-cell table:style-name="表格4.B17" office:value-type="string">
            <text:p text:style-name="P20"/>
          </table:table-cell>
          <table:table-cell table:style-name="表格4.B17" office:value-type="string">
            <text:p text:style-name="P20"/>
          </table:table-cell>
          <table:table-cell table:style-name="表格4.F17" office:value-type="string">
            <text:p text:style-name="P20"/>
          </table:table-cell>
          <table:table-cell table:style-name="表格4.G17" office:value-type="string">
            <text:p text:style-name="P20"/>
          </table:table-cell>
        </table:table-row>
      </table:table>
      <text:p text:style-name="P13"><text:span text:style-name="T7">科主任</text:span><text:span text:style-name="T1"> ： <text:s text:c="12"/></text:span><text:span text:style-name="T7">承辦人：</text:span><text:span text:style-name="T1"> <text:s text:c="12"/></text:span><text:span text:style-name="T7">實習主任：</text:span><text:span text:style-name="T1"> <text:s text:c="12"/></text:span><text:span text:style-name="T7">校長：</text:span></text:p>
      <text:p text:style-name="P21"/>
      <text:p text:style-name="P21"/>
      <text:p text:style-name="P22"><text:span text:style-name="T13">備註：</text:span></text:p>
      <text:p text:style-name="P23"><text:span text:style-name="T13">本表請於109年</text:span><text:span text:style-name="T14">8</text:span><text:span text:style-name="T13">月17日(一)～109年</text:span><text:span text:style-name="T14">9</text:span><text:span text:style-name="T13">月1</text:span><text:span text:style-name="T14">1</text:span><text:span text:style-name="T13">日(五) 辦理第</text:span><text:span text:style-name="T14">一</text:span><text:span text:style-name="T13">階段報名期間上傳電子檔（核章後掃描成A4大小之PDF檔）至全國高級中等學校技藝競賽資訊平台(網址：</text:span><text:a xlink:type="simple" xlink:href="http://sci.me.ntnu.edu.tw/" text:style-name="ListLabel_20_2" text:visited-style-name="ListLabel_20_2"><text:span text:style-name="Internet_20_link"><text:span text:style-name="T13">http://sci.me.ntnu.edu.tw/</text:span></text:span></text:a><text:span text:style-name="T13"> <text:s/>，依「說明方式」上傳，檔案須小於4MB)，紙本寄送競賽執行學校(臺中市立豐原商業高級中等學校實習處實習組，地址：42041</text:span><text:bookmark text:name="_GoBack"/><text:span text:style-name="T13">臺中市豐原區圓環南路50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29cm" fo:margin-right="0cm" fo:text-align="start" style:justify-single-word="false" fo:orphans="2" fo:widows="2" fo:text-indent="-0.529cm" style:auto-text-indent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標楷體" fo:font-family="標楷體" style:font-family-generic="roman" style:font-pitch="variable" fo:font-weight="bold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58cm" fo:margin-right="0cm" fo:text-indent="-1.058cm" style:auto-text-indent="false"/>
    </style:style>
    <style:style style:name="MP2" style:family="paragraph" style:parent-style-name="Footer">
      <style:paragraph-properties fo:margin-left="1.058cm" fo:margin-right="0cm" fo:text-indent="-1.05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-pc</meta:initial-creator>
    <meta:editing-cycles>6</meta:editing-cycles>
    <meta:print-date>2020-05-20T04:50:00</meta:print-date>
    <meta:creation-date>2020-05-20T04:49:00</meta:creation-date>
    <dc:date>2020-05-27T09:21:11.564000000</dc:date>
    <meta:editing-duration>PT1H53M52S</meta:editing-duration>
    <meta:generator>NDC_ODF_Application_Tools/2.0.4$Windows_x86 LibreOffice_project/ae84f4ecbdc63779f9ccaecb5a4dddfbc057d305</meta:generator>
    <meta:document-statistic meta:table-count="4" meta:image-count="0" meta:object-count="0" meta:page-count="2" meta:paragraph-count="85" meta:word-count="687" meta:character-count="838" meta:non-whitespace-character-count="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