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2cm" fo:margin-left="-0.199cm" table:align="left" style:writing-mode="lr-tb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3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4" style:family="paragraph" style:parent-style-name="一內">
      <style:paragraph-properties fo:margin-left="0cm" fo:margin-right="0cm" fo:margin-top="0.494cm" fo:margin-bottom="0cm" loext:contextual-spacing="false" style:line-height-at-least="0.85cm" fo:text-indent="0cm" style:auto-text-indent="false"/>
    </style:style>
    <style:style style:name="P5" style:family="paragraph" style:parent-style-name="一內">
      <style:paragraph-properties fo:margin-left="0cm" fo:margin-right="0cm" fo:margin-top="0.494cm" fo:margin-bottom="0cm" loext:contextual-spacing="false" style:line-height-at-least="0.85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language-asian="zh" style:country-asian="HK"/>
    </style:style>
    <style:style style:name="T6" style:family="text">
      <style:text-properties style:language-asian="zh" style:country-asian="HK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language-asian="zh" style:country-asian="HK" style:font-name-complex="標楷體"/>
    </style:style>
    <style:style style:name="T10" style:family="text">
      <style:text-properties fo:color="#c9211e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50屆全國技能競賽暨第46屆國際技能競賽國手選拔賽</text:span><text:span text:style-name="T2">計畫</text:span></text:p>
      <text:p text:style-name="P1"><text:span text:style-name="T5">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內容</text:p>
          </table:table-cell>
          <table:table-cell table:style-name="表格1.A1" office:value-type="string">
            <text:p text:style-name="P2">現行內容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青少年組職類如各分區賽報名人數未滿6人(組)時，</text:span><text:span text:style-name="T10">得重新報名擇期辦理分區賽。如經重新報名仍未能成賽時，</text:span><text:span text:style-name="T7">依技能競賽實施及獎勵辦法第27-1條規定開放報名，擇優辦理國手選拔事宜。</text:span></text:p>
          </table:table-cell>
          <table:table-cell table:style-name="表格1.A1" office:value-type="string">
            <text:p text:style-name="P4"><text:span text:style-name="T7">青少年</text:span><text:span text:style-name="T9">組</text:span><text:span text:style-name="T7">職類如各分區賽報名人數未滿6人(組)時，依技能競賽實施及獎勵辦法第27-1條規定開放報名，擇優辦理國手選拔事宜。</text:span></text:p>
          </table:table-cell>
          <table:table-cell table:style-name="表格1.C1" office:value-type="string">
            <text:p text:style-name="P5">使規定內容更加明確，避免競爭議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內" style:family="paragraph" style:parent-style-name="Standard">
      <style:paragraph-properties fo:margin-left="1.54cm" fo:margin-right="0cm" fo:margin-top="0.494cm" fo:margin-bottom="0.494cm" loext:contextual-spacing="false" style:line-height-at-least="0.78cm" fo:text-align="justify" style:justify-single-word="false" fo:orphans="2" fo:widows="2" fo:text-indent="-0.55cm" style:auto-text-indent="false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陳昆城</meta:initial-creator>
    <meta:creation-date>2020-05-05T15:26:00</meta:creation-date>
    <dc:creator>陳昆城</dc:creator>
    <dc:date>2020-05-05T15:26:00</dc:date>
    <meta:editing-cycles>2</meta:editing-cycles>
    <meta:document-statistic meta:table-count="1" meta:image-count="0" meta:object-count="0" meta:page-count="1" meta:paragraph-count="8" meta:word-count="197" meta:character-count="205" meta:non-whitespace-character-count="205"/>
    <meta:generator>LibreOffice/6.3.3.2$Windows_X86_64 LibreOffice_project/a64200df03143b798afd1ec74a12ab50359878ed</meta:generator>
  </office:meta>
</office:document-meta>
</file>